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a1" style:family="table">
      <style:table-properties style:width="16.999cm" table:align="left"/>
    </style:style>
    <style:style style:name="Tabla1.A" style:family="table-column">
      <style:table-column-properties style:column-width="16.999cm"/>
    </style:style>
    <style:style style:name="Tabla1.A1" style:family="table-cell">
      <style:table-cell-properties style:vertical-align="middle" fo:padding="0.049cm" fo:border="none"/>
    </style:style>
    <style:style style:name="P1" style:family="paragraph" style:parent-style-name="Table_20_Contents">
      <style:paragraph-properties fo:margin-top="0cm" fo:margin-bottom="0.499cm"/>
    </style:style>
    <style:style style:name="P2" style:family="paragraph" style:parent-style-name="Table_20_Contents">
      <style:paragraph-properties fo:margin-top="0cm" fo:margin-bottom="0.499cm"/>
    </style:style>
    <style:style style:name="P3" style:family="paragraph" style:parent-style-name="Standard">
      <style:text-properties fo:font-size="2pt" style:font-size-asian="2pt" style:font-size-complex="2pt"/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</office:automatic-styles>
  <office:body>
    <office:text>
      <office:forms form:automatic-focus="false" form:apply-design-mode="false">
        <form:form form:name="unnamed0" form:apply-filter="true" form:control-implementation="ooo:com.sun.star.form.component.Form" office:target-frame="" xlink:href="">
          <form:properties>
            <form:property form:property-name="GroupBy" office:value-type="string" office:string-value=""/>
            <form:property form:property-name="HavingClause" office:value-type="string" office:string-value=""/>
            <form:property form:property-name="MaxRows" office:value-type="float" office:value="0"/>
            <form:property form:property-name="UpdateCatalogName" office:value-type="string" office:string-value=""/>
            <form:property form:property-name="UpdateSchemaName" office:value-type="string" office:string-value=""/>
            <form:property form:property-name="UpdateTableName" office:value-type="string" office:string-value="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bookmark text:name="comment-121"/><text:bookmark text:name="the-comment-list"/></text:p>
      <text:section text:style-name="Sect1" text:name="wpwrap">
        <text:section text:style-name="Sect1" text:name="wpcontent">
          <text:section text:style-name="Sect1" text:name="wpbody">
            <text:section text:style-name="Sect1" text:name="wpbody-content">
              <table:table table:name="Tabla1" table:style-name="Tabla1">
                <table:table-column table:style-name="Tabla1.A"/>
                <table:table-row>
                  <table:table-cell table:style-name="Tabla1.A1" office:value-type="string">
                    <text:p text:style-name="P1">Eduardo Manostijeras no tenía manos porque en vez de manos tenía tijeras. Tenía tijeras porque el cientifico que lo creó no pudo terminar su invento.</text:p>
                    <text:p text:style-name="P1">Es flaco, tiene las manos de tijeras, la cara la tiene arañada, siempre viste de negro porque lleva una chaqueta de cuero que nunca se quita; se pone ropa pero debajo siempre lleva la chaqueta de cuero.</text:p>
                    <text:p text:style-name="P1">De carácter es un poco celoso,triste,amoroso,alegre, tiene la mirada inocente,es muy cariñoso,un poco serio y es aburrido.</text:p>
                  </table:table-cell>
                </table:table-row>
              </table:table>
            </text:section>
          </text:section>
        </text:section>
      </text:section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  <style:master-page style:name="HTML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Win32 OpenOffice.org_project/680m17$Build-9310</meta:generator>
    <meta:creation-date>2009-12-17T00:28:59</meta:creation-date>
    <dc:date>2010-01-19T15:51:54</dc:date>
    <meta:editing-cycles>3</meta:editing-cycles>
    <meta:editing-duration>PT4M11S</meta:editing-duration>
    <meta:user-defined meta:name="Información 1"/>
    <meta:user-defined meta:name="Información 2"/>
    <meta:user-defined meta:name="Información 3"/>
    <meta:user-defined meta:name="Información 4"/>
    <meta:document-statistic meta:table-count="1" meta:image-count="0" meta:object-count="0" meta:page-count="1" meta:paragraph-count="3" meta:word-count="84" meta:character-count="473"/>
  </office:meta>
</office:document-meta>
</file>