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663cm"/>
        </style:tab-stops>
      </style:paragraph-properties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>
        <style:tab-stops>
          <style:tab-stop style:position="16.663cm"/>
        </style:tab-stops>
      </style:paragraph-properties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16.663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color="#0000ff" fo:font-size="26pt" style:font-size-asian="26pt" style:font-size-complex="26pt"/>
    </style:style>
    <style:style style:name="T2" style:family="text">
      <style:text-properties style:font-name="Comic Sans MS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<text:span text:style-name="T2">im tiene la cabeza grande y <text:s/>el cuerpo pequeño.Tiene los ojos de color negro. Cuando habla se le ven dos dientes. El salvó toda Nocturna . Es bueno y lucha hasta el final para conseguirlo. </text:span></text:p>
      <text:p text:style-name="P1"/>
      <text:p text:style-name="P2">Ayou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2T09:18:01.51</meta:creation-date>
    <dc:date>2010-01-12T14:13:22.70</dc:date>
    <meta:editing-duration>PT00H16M00S</meta:editing-duration>
    <meta:editing-cycles>4</meta:editing-cycles>
    <meta:generator>OpenOffice.org/3.0$Win32 OpenOffice.org_project/300m9$Build-9358</meta:generator>
    <dc:creator>CEIP Drassanes</dc:creator>
    <meta:document-statistic meta:table-count="0" meta:image-count="0" meta:object-count="0" meta:page-count="1" meta:paragraph-count="2" meta:word-count="36" meta:character-count="196"/>
  </office:meta>
</office:document-meta>
</file>