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P</text:span>i tiene los ojos negros, la boca grande de color rojo, la cabeza grande y hace que los niños se hagan pis, y para que se hiciesen pis susurraba: piiisss......pis...</text:p>
      <text:p text:style-name="P1"/>
      <text:p text:style-name="P2">Ax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2T09:10:35.39</meta:creation-date>
    <dc:date>2010-01-12T14:34:03.14</dc:date>
    <meta:editing-duration>PT00H19M04S</meta:editing-duration>
    <meta:editing-cycles>4</meta:editing-cycles>
    <meta:generator>OpenOffice.org/3.0$Win32 OpenOffice.org_project/300m9$Build-9358</meta:generator>
    <dc:creator>CEIP Drassanes</dc:creator>
    <meta:document-statistic meta:table-count="0" meta:image-count="0" meta:object-count="0" meta:page-count="1" meta:paragraph-count="2" meta:word-count="31" meta:character-count="170"/>
  </office:meta>
</office:document-meta>
</file>