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105cm" table:align="left"/>
    </style:style>
    <style:style style:name="Tabla1.A" style:family="table-column">
      <style:table-column-properties style:column-width="4.817cm"/>
    </style:style>
    <style:style style:name="Tabla1.B" style:family="table-column">
      <style:table-column-properties style:column-width="6.28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mment-112"/><text:bookmark text:name="the-comment-list"/></text:p>
      <text:section text:style-name="Sect1" text:name="wpwrap">
        <text:section text:style-name="Sect1" text:name="wpcontent">
          <text:section text:style-name="Sect1" text:name="wpbody">
            <text:section text:style-name="Sect1" text:name="wpbody-content">
              <table:table table:name="Tabla1" table:style-name="Tabla1">
                <table:table-column table:style-name="Tabla1.A"/>
                <table:table-column table:style-name="Tabla1.B"/>
                <table:table-row>
                  <table:table-cell table:style-name="Tabla1.A1" office:value-type="string">
                    <text:p text:style-name="P2"/>
                  </table:table-cell>
                  <table:table-cell table:style-name="Tabla1.A1" office:value-type="string">
                    <text:section text:style-name="Sect1" text:name="submitted-on">
                      <text:p text:style-name="P3">EDUARDO MANOSTIJERAS</text:p>
                    </text:section>
                    <text:p text:style-name="P4"/>
                    <text:p text:style-name="P4">Había una vez un robot con sangre y un corazón de galleta llamado Eduardo que vivia en un castillo con árboles.</text:p>
                    <text:p text:style-name="P4">Tenía las manos de tijera y la cara llena de cicatrices por los cortes que se había hecho. Era un poco patoso y cuando corría no corría muy deprisa. En cambio haciendo cosas era muy hábil. Con sus manos podía matar y también podía cortar hojas y poner guapa a la gente cortandoles el pelo. Tenía el pelo de color negro y siempre iba despeinado.</text:p>
                    <text:p text:style-name="P4">Su cuerpo era un poco extraño y siempre <text:s/>vestía como un emo. </text:p>
                    <text:p text:style-name="P4">Él era un poco celoso<text:line-break/>y no podía abrazar porque podía cortar a la agente.<text:line-break/>También era un poco simpatico<text:line-break/>y estaba enamorado de una rubia. </text:p>
                    <text:p text:style-name="P5">Alex</text:p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2-17T00:28:59</meta:creation-date>
    <dc:date>2010-01-19T16:05:32</dc:date>
    <meta:print-date>2010-01-19T16:04:53</meta:print-date>
    <meta:editing-cycles>2</meta:editing-cycles>
    <meta:editing-duration>PT11M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6" meta:word-count="197" meta:character-count="1055"/>
  </office:meta>
</office:document-meta>
</file>