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8pt" style:font-size-asian="18pt" style:font-size-complex="18pt"/>
    </style:style>
    <style:style style:name="P4" style:family="paragraph" style:parent-style-name="Standard">
      <style:paragraph-properties fo:text-align="end" style:justify-single-word="false"/>
      <style:text-properties style:font-name="Comic Sans MS" fo:font-size="18pt" style:font-size-asian="18pt" style:font-size-complex="18pt"/>
    </style:style>
    <style:style style:name="T1" style:family="text">
      <style:text-properties fo:color="#333333"/>
    </style:style>
    <style:style style:name="T2" style:family="text">
      <style:text-properties fo:color="#00b8ff"/>
    </style:style>
    <style:style style:name="T3" style:family="text">
      <style:text-properties fo:color="#00b8ff" fo:font-size="26pt" style:font-size-asian="26pt" style:font-size-complex="26pt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style:font-name="Comic Sans MS"/>
    </style:style>
    <style:style style:name="T7" style:family="text">
      <style:text-properties style:font-name="Comic Sans MS" fo:font-size="18pt" style:font-size-asian="18pt" style:font-size-complex="18pt"/>
    </style:style>
    <style:style style:name="T8" style:family="text">
      <style:text-properties style:font-name="Comic Sans MS" fo:font-size="54pt" style:font-size-asian="54pt" style:font-size-complex="5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T</text:span><text:span text:style-name="T7">obermory era un gato que tenía la cabeza grande, los ojos pequeños, la nariz pequeña y la boca grande y también tenía una cola larga. De todos los gatos, Tobermory era el más perezoso, por eso no cumplía su deber, que era hacer dormir a Tim. </text:span></text:p>
      <text:p text:style-name="P3"/>
      <text:p text:style-name="P4">Alejandra</text:p>
      <text:p text:style-name="P2"><text:s text:c="40"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C</meta:initial-creator>
    <meta:creation-date>2010-01-12T08:50:16.70</meta:creation-date>
    <dc:date>2010-01-12T14:14:07.93</dc:date>
    <dc:creator>CEIP Drassanes</dc:creator>
    <meta:editing-duration>PT00H03M45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1" meta:paragraph-count="3" meta:word-count="47" meta:character-count="293"/>
    <meta:user-defined meta:name="Informació 1"/>
    <meta:user-defined meta:name="Informació 2"/>
    <meta:user-defined meta:name="Informació 3"/>
    <meta:user-defined meta:name="Informació 4"/>
  </office:meta>
</office:document-meta>
</file>