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color="#ff0000" fo:font-size="16pt" style:font-size-asian="16pt" style:font-size-complex="16pt"/>
    </style:style>
    <style:style style:name="T1" style:family="text">
      <style:text-properties fo:color="#ff0000"/>
    </style:style>
    <style:style style:name="T2" style:family="text">
      <style:text-properties fo:color="#ff0000" fo:font-size="14pt"/>
    </style:style>
    <style:style style:name="T3" style:family="text">
      <style:text-properties fo:color="#000000"/>
    </style:style>
    <style:style style:name="T4" style:family="text">
      <style:text-properties fo:color="#000000"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Eduardo Manostijeras no es una persona corriente, en vez de manos tiene tijeras!El inventor que lo creó no tuvo tiempo para ponerle las manos porque se  murió de un infarto en el momento de ponérselas y Eduardo se quedó  con las tijeras. <text:line-break/><text:line-break/>Es una especie de criatura con forma humana creada con partes del  cuerpo con sangre circulando en él. Es flaco, tiene la cara llena de cicatrices, los ojos negros, pelo negro y revuelto y la piel pálida e infectada.<text:line-break/><text:line-break/>Tiene un traje de cuero negro con partes metálicas: va vestido de emo. Cuando está con la señora que lo acoge en su casa se viste con una camisa blanca i un pantalón con tirantes pero siempre con su traje debajo. <text:line-break/><text:line-break/>Eduardo en el principio y en el fin es triste. Es celoso, es sentimental, no obedece,es amoroso ( se enfada muy fácilmente por cosas de amor ), es cuidadoso, es sensible y tiene mucho miedo de todo.<text:line-break/><text:line-break/>Eduardo es muy hábil con las tijeras y puede hacer esculturas cortando los árboles y las plantas, es muy patoso caminando y corriendo, le cuesta comer y beber porque con las tijeras no puede coger los cubiertos y los vasos.También le cuesta hablar.<text:line-break/>--<text:line-break/>Daniel Simón Zamarripa</text:span><text:span text:style-name="T1"><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2-16T22:21:04</meta:creation-date>
    <dc:date>2009-12-17T01:14:11</dc:date>
    <meta:editing-cycles>3</meta:editing-cycles>
    <meta:editing-duration>PT1M21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1" meta:word-count="205" meta:character-count="1148"/>
  </office:meta>
</office:document-meta>
</file>