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Text_20_body">
      <style:text-properties fo:color="#000000"/>
    </style:style>
    <style:style style:name="P3" style:family="paragraph" style:parent-style-name="Text_20_body">
      <style:text-properties fo:color="#000000" style:font-name="Courier New" fo:font-size="13pt" fo:font-weight="bold" style:font-size-asian="13pt" style:font-size-complex="13pt"/>
    </style:style>
    <style:style style:name="P4" style:family="paragraph" style:parent-style-name="Text_20_body">
      <style:text-properties fo:color="#000000" fo:font-size="13pt" style:font-size-asian="13pt" style:font-size-complex="13pt"/>
    </style:style>
    <style:style style:name="T1" style:family="text">
      <style:text-properties fo:color="#ff0000" style:font-name="Courier New" fo:font-size="16pt" fo:font-weight="bold"/>
    </style:style>
    <style:style style:name="T2" style:family="text">
      <style:text-properties fo:color="#0070c0" fo:font-size="24pt" fo:font-weight="bold"/>
    </style:style>
    <style:style style:name="T3" style:family="text">
      <style:text-properties fo:color="#0070c0" fo:font-size="12pt" fo:font-weight="bold" style:font-size-asian="12pt" style:font-size-complex="12pt"/>
    </style:style>
    <style:style style:name="T4" style:family="text">
      <style:text-properties fo:color="#0070c0" fo:font-size="13pt" fo:font-weight="bold" style:font-size-asian="13pt" style:font-size-complex="13pt"/>
    </style:style>
    <style:style style:name="T5" style:family="text">
      <style:text-properties fo:color="#000000" style:font-name="Courier New" fo:font-size="16pt" fo:font-weight="bold"/>
    </style:style>
    <style:style style:name="T6" style:family="text">
      <style:text-properties fo:color="#000000" style:font-name="Courier New" fo:font-size="13pt" fo:font-weight="bold" style:font-size-asian="13pt" style:font-size-complex="13pt"/>
    </style:style>
    <style:style style:name="T7" style:family="text">
      <style:text-properties style:font-name="Courier New" fo:font-size="16pt" fo:font-weight="bold"/>
    </style:style>
    <style:style style:name="T8" style:family="text">
      <style:text-properties style:font-name="Courier New" fo:font-weight="bold"/>
    </style:style>
    <style:style style:name="T9" style:family="text">
      <style:text-properties fo:font-size="13pt" style:font-size-asian="13pt" style:font-size-complex="13pt"/>
    </style:style>
    <style:style style:name="T10" style:family="text">
      <style:text-properties fo:font-size="13pt" fo:font-weight="bold" style:font-size-asian="13pt" style:font-size-complex="13pt"/>
    </style:style>
    <style:style style:name="T11" style:family="text">
      <style:text-properties fo:color="#00b050" style:font-name="Courier New" fo:font-size="14pt" style:text-underline-style="solid" style:text-underline-width="auto" style:text-underline-color="font-color" fo:font-weight="bold" style:font-size-asian="14pt" style:font-size-complex="14pt"/>
    </style:style>
    <style:style style:name="T1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NUESTRO MUNDO IDEAL</text:span></text:p>
      <text:p text:style-name="P4"><text:line-break/><text:span text:style-name="T8">Hubo una vez un mundo mágico donde todo se podía hacer realidad.Había de todo:tiendas donde a parte de vender ropa vendían alas para volar, y zapatos para lo mismo;ropa,que si se ensuciaba o se mojaba se secaba sola. </text:span></text:p>
      <text:p text:style-name="P3">Cuando Omayma,Munni,Gayatri y yo que soy Rayhana,ibamos a la escuela,jamás teníamos deberes, y teníamos 2h de patio.Cuando estábamos cansadas nos venía un ascensor mágico que nos llevaba a donde queríamos.</text:p>
      <text:p text:style-name="Text_20_body"><text:span text:style-name="T6">En el parque del centro de la ciudad había un establo con pegasos que se alquilaban para dar tours por el barrio mágico.Nosotras cuatro nos fuimos en cuatro pegasos por el barrio y, al final,nos encontramos a un señor que dijo que sabía hacer magia, pero nosotras no le creímos, y él , para que le creyéramos,chascó los dedos y volvimos a nuestro mundo.Desde ese momento,siempre hemos añorado aquel mundo.</text:span><text:line-break/><text:span text:style-name="T9"><text:line-break/></text:span><text:span text:style-name="T4">Fin</text:span></text:p>
      <text:p text:style-name="P2"><text:span text:style-name="T10">(Omayma, Munni, Gayatri, Rayhan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11-26T18:23:18</meta:creation-date>
    <dc:date>2009-11-27T18:32:19</dc:date>
    <meta:editing-cycles>3</meta:editing-cycles>
    <meta:editing-duration>PT53M22S</meta:editing-duration>
    <meta:user-defined meta:name="Información 1"/>
    <meta:user-defined meta:name="Información 2"/>
    <meta:user-defined meta:name="Información 3"/>
    <meta:user-defined meta:name="Información 4"/>
    <meta:document-statistic meta:table-count="0" meta:image-count="0" meta:object-count="0" meta:page-count="1" meta:paragraph-count="5" meta:word-count="155" meta:character-count="885"/>
  </office:meta>
</office:document-meta>
</file>