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o" fo:country="none" fo:font-weight="bold" style:font-weight-asian="bold" style:font-weight-complex="bold"/>
    </style:style>
    <style:style style:name="P2" style:family="paragraph" style:parent-style-name="Standard">
      <style:text-properties fo:language="eo" fo:country="none" fo:font-weight="normal" style:font-weight-asian="normal" style:font-weight-complex="normal"/>
    </style:style>
    <style:style style:name="P3" style:family="paragraph" style:parent-style-name="Standard">
      <style:text-properties fo:language="eo" fo:country="none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language="eo" fo:country="none" style:text-underline-style="none" fo:font-weight="normal" style:font-weight-asian="normal" style:font-weight-complex="normal"/>
    </style:style>
    <style:style style:name="P5" style:family="paragraph" style:parent-style-name="Standard">
      <style:text-properties fo:language="eo" fo:country="none" style:text-underline-style="none" fo:font-weight="bold" style:font-weight-asian="bold" style:font-weight-complex="bold"/>
    </style:style>
    <style:style style:name="P6" style:family="paragraph" style:parent-style-name="Standard" style:list-style-name="WW8Num3">
      <style:text-properties fo:language="eo" fo:country="none" style:text-underline-style="none" fo:font-weight="bold" style:font-weight-asian="bold" style:font-weight-complex="bold"/>
    </style:style>
    <style:style style:name="P7" style:family="paragraph" style:parent-style-name="Standard" style:list-style-name="WW8Num4">
      <style:text-properties fo:language="eo" fo:country="none" style:text-underline-style="none" fo:font-weight="bold" style:font-weight-asian="bold" style:font-weight-complex="bold"/>
    </style:style>
    <style:style style:name="P8" style:family="paragraph" style:parent-style-name="Standard">
      <style:text-properties fo:color="#0047ff" fo:language="eo" fo:country="none" style:text-underline-style="none" fo:font-weight="normal" style:font-weight-asian="normal" style:font-weight-complex="normal"/>
    </style:style>
    <style:style style:name="P9" style:family="paragraph" style:parent-style-name="Standard">
      <style:text-properties fo:color="#0047ff" fo:language="eo" fo:country="none" style:text-underline-style="none" fo:font-weight="bold" style:font-weight-asian="bold" style:font-weight-complex="bold"/>
    </style:style>
    <style:style style:name="P10" style:family="paragraph" style:parent-style-name="Standard" style:list-style-name="WW8Num1"/>
    <style:style style:name="P11" style:family="paragraph" style:parent-style-name="Standard" style:list-style-name="WW8Num2"/>
    <style:style style:name="P12" style:family="paragraph" style:parent-style-name="Standard" style:list-style-name="WW8Num5"/>
    <style:style style:name="P13" style:family="paragraph" style:parent-style-name="Standard" style:master-page-name="Standard">
      <style:paragraph-properties style:page-number="auto"/>
      <style:text-properties fo:language="eo" fo:country="none" fo:font-weight="bold" style:font-weight-asian="bold" style:font-weight-complex="bold"/>
    </style:style>
    <style:style style:name="T1" style:family="text">
      <style:text-properties fo:language="eo" fo:country="none"/>
    </style:style>
    <style:style style:name="T2" style:family="text">
      <style:text-properties fo:language="eo" fo:country="none" style:text-underline-style="none" fo:font-weight="normal" style:font-weight-asian="normal" style:font-weight-complex="normal"/>
    </style:style>
    <style:style style:name="T3" style:family="text">
      <style:text-properties fo:language="eo" fo:country="none"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language="eo" fo:country="none" style:text-underline-style="none" fo:font-weight="bold" style:font-weight-asian="bold" style:font-weight-complex="bold"/>
    </style:style>
    <style:style style:name="T5" style:family="text">
      <style:text-properties fo:language="eo" fo:country="none" style:text-underline-style="none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47ff" style:text-position="super 58%" fo:language="eo" fo:country="none" style:text-underline-style="none" fo:font-weight="bold" style:font-weight-asian="bold" style:font-weight-complex="bold"/>
    </style:style>
    <style:style style:name="T8" style:family="text">
      <style:text-properties fo:color="#0047ff" fo:language="eo" fo:country="none" style:text-underline-style="none" fo:font-weight="bold" style:font-weight-asian="bold" style:font-weight-complex="bold"/>
    </style:style>
    <style:style style:name="T9" style:family="text">
      <style:text-properties fo:color="#0047ff" fo:language="eo" fo:country="none" style:text-underline-style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47ff" fo:language="eo" fo:country="none" style:text-underline-style="none" fo:font-weight="normal" style:font-weight-asian="normal" style:font-weight-complex="normal"/>
    </style:style>
    <style:style style:name="T11" style:family="text">
      <style:text-properties fo:color="#0047ff" fo:language="eo" fo:country="none"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47ff" fo:language="eo" fo:country="none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47ff" fo:font-weight="normal" style:font-weight-asian="normal" style:font-weight-complex="normal"/>
    </style:style>
    <style:style style:name="T14" style:family="text">
      <style:text-properties fo:color="#0047ff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fo:language="eo" fo:country="none" style:text-underline-style="none" fo:font-weight="normal" style:font-weight-asian="normal" style:font-weight-complex="normal"/>
    </style:style>
    <style:style style:name="T18" style:family="text">
      <style:text-properties style:use-window-font-color="true" fo:language="eo" fo:country="none" style:text-underline-style="none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use-window-font-color="true" fo:language="eo" fo:country="none" style:text-underline-style="none" fo:font-weight="bold" style:font-weight-asian="bold" style:font-weight-complex="bold"/>
    </style:style>
    <style:style style:name="T20" style:family="text">
      <style:text-properties style:use-window-font-color="true" fo:language="eo" fo:country="none" style:text-underline-style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use-window-font-color="true" fo:language="eo" fo:country="non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fo:language="eo" fo:country="none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so<text:span text:style-name="T6"> </text:span>de<text:span text:style-name="T6"> </text:span>la<text:span text:style-name="T6"> </text:span>12a<text:span text:style-name="T6"> </text:span>Aprilo<text:span text:style-name="T6"> </text:span>(19a<text:span text:style-name="T6"> </text:span>leciono)</text:p>
      <text:p text:style-name="P2">jen<text:span text:style-name="T6"> </text:span>la<text:span text:style-name="T6"> </text:span>notoj<text:span text:style-name="T6"> </text:span>de<text:span text:style-name="T6"> </text:span>nia<text:span text:style-name="T6"> </text:span>lasta<text:span text:style-name="T6"> </text:span>leciono:</text:p>
      <text:p text:style-name="P1"/>
      <text:p text:style-name="P3">UNU<text:span text:style-name="T6"> </text:span>TAGO<text:span text:style-name="T6"> </text:span>KUN<text:span text:style-name="T6"> </text:span>RAFAELO</text:p>
      <text:p text:style-name="P4"/>
      <text:p text:style-name="Standard"><text:span text:style-name="T2">Rafaelo</text:span><text:span text:style-name="T3"> </text:span><text:span text:style-name="T2">ĉiutage</text:span><text:span text:style-name="T3"> </text:span><text:span text:style-name="T2">/</text:span><text:span text:style-name="T3"> </text:span><text:span text:style-name="T2">ĉiun</text:span><text:span text:style-name="T3"> </text:span><text:span text:style-name="T2">tagon</text:span><text:span text:style-name="T3"> </text:span><text:span text:style-name="T2">ellitiĝas</text:span><text:span text:style-name="T3"> </text:span><text:span text:style-name="T2">je</text:span><text:span text:style-name="T3"> </text:span><text:span text:style-name="T2">la</text:span><text:span text:style-name="T3"> </text:span><text:span text:style-name="T2">sepa</text:span><text:span text:style-name="T3"> </text:span><text:span text:style-name="T2">matene.</text:span><text:span text:style-name="T3"> </text:span><text:span text:style-name="T2">Li</text:span><text:span text:style-name="T3"> </text:span><text:span text:style-name="T2">duŝas</text:span><text:span text:style-name="T3"> </text:span><text:span text:style-name="T2">sin</text:span><text:span text:style-name="T7">1</text:span><text:span text:style-name="T3"> </text:span><text:span text:style-name="T2">per</text:span><text:span text:style-name="T3"> </text:span><text:span text:style-name="T2">malvarma</text:span><text:span text:style-name="T3"> </text:span><text:span text:style-name="T2">akvo,</text:span><text:span text:style-name="T3"> </text:span><text:span text:style-name="T2">li</text:span><text:span text:style-name="T3"> </text:span><text:span text:style-name="T2">preparas</text:span><text:span text:style-name="T3"> </text:span><text:span text:style-name="T2">sian</text:span><text:span text:style-name="T7">1</text:span><text:span text:style-name="T3"> </text:span><text:span text:style-name="T2">matenmanĝon</text:span><text:span text:style-name="T3"> </text:span><text:span text:style-name="T2">kaj</text:span><text:span text:style-name="T3"> </text:span><text:span text:style-name="T2">matenmanĝante</text:span><text:span text:style-name="T7">2</text:span><text:span text:style-name="T3"> </text:span><text:span text:style-name="T2">/</text:span><text:span text:style-name="T3"> </text:span><text:span text:style-name="T2">dum</text:span><text:span text:style-name="T3"> </text:span><text:span text:style-name="T2">matenmanĝas,</text:span><text:span text:style-name="T3"> </text:span><text:span text:style-name="T2">ĉiam</text:span><text:span text:style-name="T3"> </text:span><text:span text:style-name="T2">aŭskultas</text:span><text:span text:style-name="T3"> </text:span><text:span text:style-name="T2">radion.</text:span></text:p>
      <text:p text:style-name="P4"/>
      <text:p text:style-name="Standard"><text:span text:style-name="T2">Poste</text:span><text:span text:style-name="T3"> </text:span><text:span text:style-name="T2">li</text:span><text:span text:style-name="T3"> </text:span><text:span text:style-name="T2">lavas</text:span><text:span text:style-name="T3"> </text:span><text:span text:style-name="T2">la</text:span><text:span text:style-name="T3"> </text:span><text:span text:style-name="T2">telerojn</text:span><text:span text:style-name="T3"> </text:span><text:span text:style-name="T2">kaj</text:span><text:span text:style-name="T3"> </text:span><text:span text:style-name="T2">je</text:span><text:span text:style-name="T3"> </text:span><text:span text:style-name="T2">la</text:span><text:span text:style-name="T3"> </text:span><text:span text:style-name="T2">oka</text:span><text:span text:style-name="T3"> </text:span><text:span text:style-name="T2">li</text:span><text:span text:style-name="T3"> </text:span><text:span text:style-name="T2">iras</text:span><text:span text:style-name="T3"> </text:span><text:span text:style-name="T2">labori</text:span><text:span text:style-name="T3"> </text:span><text:span text:style-name="T2">/</text:span><text:span text:style-name="T3"> </text:span><text:span text:style-name="T2">al</text:span><text:span text:style-name="T3"> </text:span><text:span text:style-name="T2">laboro.</text:span><text:span text:style-name="T3"> </text:span><text:span text:style-name="T2">Rafaelo</text:span><text:span text:style-name="T3"> </text:span><text:span text:style-name="T2">estas</text:span><text:span text:style-name="T3"> </text:span><text:span text:style-name="T2">instruisto</text:span><text:span text:style-name="T3"> </text:span><text:span text:style-name="T2">pri</text:span><text:span text:style-name="T3"> </text:span><text:span text:style-name="T2">gimnastiko</text:span><text:span text:style-name="T7">3</text:span><text:span text:style-name="T3"> </text:span><text:span text:style-name="T2">kaj</text:span><text:span text:style-name="T3"> </text:span><text:span text:style-name="T2">laboras</text:span><text:span text:style-name="T3"> </text:span><text:span text:style-name="T2">en</text:span><text:span text:style-name="T3"> </text:span><text:span text:style-name="T2">gimanstikejo</text:span><text:span text:style-name="T7">3</text:span><text:span text:style-name="T2">.</text:span><text:span text:style-name="T3"> </text:span><text:span text:style-name="T2">Tagmeze</text:span><text:span text:style-name="T3"> </text:span><text:span text:style-name="T2">li</text:span><text:span text:style-name="T3"> </text:span><text:span text:style-name="T2">tagmanĝas</text:span><text:span text:style-name="T3"> </text:span><text:span text:style-name="T2">en</text:span><text:span text:style-name="T3"> </text:span><text:span text:style-name="T2">drinkejo</text:span><text:span text:style-name="T3"> </text:span><text:span text:style-name="T2">apud</text:span><text:span text:style-name="T3"> </text:span><text:span text:style-name="T2">/</text:span><text:span text:style-name="T3"> </text:span><text:span text:style-name="T2">proksime</text:span><text:span text:style-name="T3"> </text:span><text:span text:style-name="T2">al</text:span><text:span text:style-name="T3"> </text:span><text:span text:style-name="T2">sia</text:span><text:span text:style-name="T3"> </text:span><text:span text:style-name="T2">laborejo</text:span><text:span text:style-name="T3"> </text:span><text:span text:style-name="T2">kaj</text:span><text:span text:style-name="T3"> </text:span><text:span text:style-name="T2">tagmanĝinte</text:span><text:span text:style-name="T7">2</text:span><text:span text:style-name="T3"> </text:span><text:span text:style-name="T2">reiras</text:span><text:span text:style-name="T7">4</text:span><text:span text:style-name="T3"> </text:span><text:span text:style-name="T2">labori</text:span><text:span text:style-name="T3"> </text:span><text:span text:style-name="T2">/</text:span><text:span text:style-name="T3"> </text:span><text:span text:style-name="T2">al</text:span><text:span text:style-name="T3"> </text:span><text:span text:style-name="T2">laboro</text:span><text:span text:style-name="T3"> </text:span><text:span text:style-name="T2">ĝis</text:span><text:span text:style-name="T3"> </text:span><text:span text:style-name="T2">la</text:span><text:span text:style-name="T3"> </text:span><text:span text:style-name="T2">naŭa.</text:span></text:p>
      <text:p text:style-name="P4"/>
      <text:p text:style-name="Standard"><text:span text:style-name="T2">Fininte</text:span><text:span text:style-name="T3"> </text:span><text:span text:style-name="T2">laboron,</text:span><text:span text:style-name="T3"> </text:span><text:span text:style-name="T2">renkontas</text:span><text:span text:style-name="T3"> </text:span><text:span text:style-name="T2">siajn</text:span><text:span text:style-name="T7">1</text:span><text:span text:style-name="T3"> </text:span><text:span text:style-name="T2">amikojn</text:span><text:span text:style-name="T3"> </text:span><text:span text:style-name="T2">por</text:span><text:span text:style-name="T7">5</text:span><text:span text:style-name="T3"> </text:span><text:span text:style-name="T2">vespermanĝi.</text:span><text:span text:style-name="T3"> </text:span><text:span text:style-name="T2">Semajnfine,</text:span><text:span text:style-name="T3"> </text:span><text:span text:style-name="T2">vespermanĝinte,</text:span><text:span text:style-name="T3"> </text:span><text:span text:style-name="T2">iras</text:span><text:span text:style-name="T3"> </text:span><text:span text:style-name="T2">kinejojn</text:span><text:span text:style-name="T3"> </text:span><text:span text:style-name="T2">/</text:span><text:span text:style-name="T3"> </text:span><text:span text:style-name="T2">al</text:span><text:span text:style-name="T3"> </text:span><text:span text:style-name="T2">kinejo</text:span><text:span text:style-name="T3"> </text:span><text:span text:style-name="T2">aŭ</text:span><text:span text:style-name="T3"> </text:span><text:span text:style-name="T2">danci.</text:span><text:span text:style-name="T3"> </text:span><text:span text:style-name="T2">Noktomeze</text:span><text:span text:style-name="T3"> </text:span><text:span text:style-name="T2">reiras</text:span><text:span text:style-name="T7">4</text:span><text:span text:style-name="T3"> </text:span><text:span text:style-name="T2">piede</text:span><text:span text:style-name="T3"> </text:span><text:span text:style-name="T2">hejmen</text:span><text:span text:style-name="T3"> </text:span><text:span text:style-name="T2">kaj</text:span><text:span text:style-name="T3"> </text:span><text:span text:style-name="T2">enlitiĝas</text:span><text:span text:style-name="T3"> </text:span><text:span text:style-name="T2">tre</text:span><text:span text:style-name="T3"> </text:span><text:span text:style-name="T2">laca.</text:span></text:p>
      <text:p text:style-name="P4"/>
      <text:p text:style-name="P5">Notoj</text:p>
      <text:p text:style-name="Standard"><text:span text:style-name="T8">1</text:span><text:span text:style-name="T11"> </text:span><text:span text:style-name="T10">Possessiu</text:span><text:span text:style-name="T11"> </text:span><text:span text:style-name="T10">reflexiu:</text:span><text:span text:style-name="T11"> </text:span><text:span text:style-name="T4">SIA</text:span><text:span text:style-name="T8">.</text:span><text:span text:style-name="T11"> </text:span><text:span text:style-name="T10">Fa</text:span><text:span text:style-name="T11"> </text:span><text:span text:style-name="T10">referència</text:span><text:span text:style-name="T11"> </text:span><text:span text:style-name="T10">al</text:span><text:span text:style-name="T11"> </text:span><text:span text:style-name="T10">subjecte</text:span><text:span text:style-name="T11"> </text:span><text:span text:style-name="T10">Rafel.</text:span></text:p>
      <text:p text:style-name="P8">En<text:span text:style-name="T6"> </text:span>esperanto<text:span text:style-name="T6"> </text:span>existeixen<text:span text:style-name="T6"> </text:span>5<text:span text:style-name="T6"> </text:span>possessius<text:span text:style-name="T6"> </text:span>reflexius<text:span text:style-name="T6"> </text:span>de<text:span text:style-name="T6"> </text:span>3a<text:span text:style-name="T6"> </text:span>persona:<text:span text:style-name="T6"> </text:span>lia,<text:span text:style-name="T6"> </text:span>ŝia,<text:span text:style-name="T6"> </text:span>ĝia,<text:span text:style-name="T6"> </text:span>ilia<text:span text:style-name="T6"> </text:span>i<text:span text:style-name="T6"> </text:span>sia.<text:span text:style-name="T6"> </text:span></text:p>
      <text:p text:style-name="P8">L'ús<text:span text:style-name="T6"> </text:span>dels<text:span text:style-name="T6"> </text:span>quatre<text:span text:style-name="T6"> </text:span>primers<text:span text:style-name="T6"> </text:span>possessius<text:span text:style-name="T6"> </text:span>és<text:span text:style-name="T6"> </text:span>igual<text:span text:style-name="T6"> </text:span>que<text:span text:style-name="T6"> </text:span>en<text:span text:style-name="T6"> </text:span>anglès:<text:span text:style-name="T6"> </text:span>el<text:span text:style-name="T6"> </text:span>possessiu<text:span text:style-name="T6"> </text:span>depèn<text:span text:style-name="T6"> </text:span>del<text:span text:style-name="T6"> </text:span>gènere<text:span text:style-name="T6"> </text:span>i<text:span text:style-name="T6"> </text:span>el<text:span text:style-name="T6"> </text:span>nombre<text:span text:style-name="T6"> </text:span>del<text:span text:style-name="T6"> </text:span>posseïdor:</text:p>
      <text:list xml:id="list2063166351" text:style-name="WW8Num1">
        <text:list-item>
          <text:p text:style-name="P10"><text:span text:style-name="T15">Lia</text:span><text:span text:style-name="T16"> </text:span><text:span text:style-name="T15">familio</text:span><text:span text:style-name="T14"> – </text:span><text:span text:style-name="T13">la</text:span><text:span text:style-name="T14"> </text:span><text:span text:style-name="T13">seva</text:span><text:span text:style-name="T14"> </text:span><text:span text:style-name="T13">família</text:span><text:span text:style-name="T14"> </text:span><text:span text:style-name="T13">(d'ell)</text:span></text:p>
        </text:list-item>
        <text:list-item>
          <text:p text:style-name="P10"><text:span text:style-name="T15">Ŝia</text:span><text:span text:style-name="T16"> </text:span><text:span text:style-name="T15">familio</text:span><text:span text:style-name="T14"> – </text:span><text:span text:style-name="T13">la</text:span><text:span text:style-name="T14"> </text:span><text:span text:style-name="T13">seva</text:span><text:span text:style-name="T14"> </text:span><text:span text:style-name="T13">família</text:span><text:span text:style-name="T14"> </text:span><text:span text:style-name="T13">(d'ella)</text:span></text:p>
        </text:list-item>
        <text:list-item>
          <text:p text:style-name="P10"><text:span text:style-name="T15">Ilia</text:span><text:span text:style-name="T16"> </text:span><text:span text:style-name="T15">familio</text:span><text:span text:style-name="T14"> – </text:span><text:span text:style-name="T13">la</text:span><text:span text:style-name="T14"> </text:span><text:span text:style-name="T13">seva</text:span><text:span text:style-name="T14"> </text:span><text:span text:style-name="T13">família</text:span><text:span text:style-name="T14"> </text:span><text:span text:style-name="T13">(d'ells</text:span><text:span text:style-name="T14"> </text:span><text:span text:style-name="T13">/</text:span><text:span text:style-name="T14"> </text:span><text:span text:style-name="T13">d'elles)</text:span></text:p>
        </text:list-item>
      </text:list>
      <text:p text:style-name="Standard"><text:span text:style-name="T10">El</text:span><text:span text:style-name="T11"> </text:span><text:span text:style-name="T10">5è</text:span><text:span text:style-name="T11"> </text:span><text:span text:style-name="T10">possessiu,</text:span><text:span text:style-name="T11"> </text:span><text:span text:style-name="T17">SIA</text:span><text:span text:style-name="T10">,</text:span><text:span text:style-name="T11"> </text:span><text:span text:style-name="T10">no</text:span><text:span text:style-name="T11"> </text:span><text:span text:style-name="T10">existeix</text:span><text:span text:style-name="T11"> </text:span><text:span text:style-name="T10">en</text:span><text:span text:style-name="T11"> </text:span><text:span text:style-name="T10">català</text:span><text:span text:style-name="T11"> </text:span><text:span text:style-name="T10">ni</text:span><text:span text:style-name="T11"> </text:span><text:span text:style-name="T10">en</text:span><text:span text:style-name="T11"> </text:span><text:span text:style-name="T10">cap</text:span><text:span text:style-name="T11"> </text:span><text:span text:style-name="T10">altra</text:span><text:span text:style-name="T11"> </text:span><text:span text:style-name="T10">llengua</text:span><text:span text:style-name="T11"> </text:span><text:span text:style-name="T10">romànica</text:span><text:span text:style-name="T11"> </text:span><text:span text:style-name="T10">ni</text:span><text:span text:style-name="T11"> </text:span><text:span text:style-name="T10">en</text:span><text:span text:style-name="T11"> </text:span><text:span text:style-name="T10">anglès.</text:span><text:span text:style-name="T11"> </text:span><text:span text:style-name="T10">S'usa</text:span><text:span text:style-name="T11"> </text:span><text:span text:style-name="T10">quan</text:span><text:span text:style-name="T11"> </text:span><text:span text:style-name="T10">el</text:span><text:span text:style-name="T11"> </text:span><text:span text:style-name="T10">possessiu</text:span><text:span text:style-name="T11"> </text:span><text:span text:style-name="T10">fa</text:span><text:span text:style-name="T11"> </text:span><text:span text:style-name="T10">referència</text:span><text:span text:style-name="T11"> </text:span><text:span text:style-name="T10">a</text:span><text:span text:style-name="T11"> </text:span><text:span text:style-name="T10">quelcom</text:span><text:span text:style-name="T11"> </text:span><text:span text:style-name="T10">posseït</text:span><text:span text:style-name="T11"> </text:span><text:span text:style-name="T10">pel</text:span><text:span text:style-name="T11"> </text:span><text:span text:style-name="T10">subjecte</text:span><text:span text:style-name="T11"> </text:span><text:span text:style-name="T10">de</text:span><text:span text:style-name="T11"> </text:span><text:span text:style-name="T10">l'oració</text:span><text:span text:style-name="T11"> </text:span><text:span text:style-name="T10">que</text:span><text:span text:style-name="T11"> </text:span><text:span text:style-name="T10">ha</text:span><text:span text:style-name="T11"> </text:span><text:span text:style-name="T10">d'estar</text:span><text:span text:style-name="T11"> </text:span><text:span text:style-name="T10">en</text:span><text:span text:style-name="T11"> </text:span><text:span text:style-name="T10">qualsevol</text:span><text:span text:style-name="T11"> </text:span><text:span text:style-name="T10">de</text:span><text:span text:style-name="T11"> </text:span><text:span text:style-name="T10">les</text:span><text:span text:style-name="T11"> </text:span><text:span text:style-name="T10">4</text:span><text:span text:style-name="T11"> </text:span><text:span text:style-name="T10">formes</text:span><text:span text:style-name="T11"> </text:span><text:span text:style-name="T10">de</text:span><text:span text:style-name="T11"> </text:span><text:span text:style-name="T10">la</text:span><text:span text:style-name="T11"> </text:span><text:span text:style-name="T10">tercera</text:span><text:span text:style-name="T11"> </text:span><text:span text:style-name="T10">persona:</text:span><text:span text:style-name="T11"> </text:span><text:span text:style-name="T10">li,</text:span><text:span text:style-name="T11"> </text:span><text:span text:style-name="T10">ŝi,</text:span><text:span text:style-name="T11"> </text:span><text:span text:style-name="T10">ĝi</text:span><text:span text:style-name="T11"> </text:span><text:span text:style-name="T10">o</text:span><text:span text:style-name="T11"> </text:span><text:span text:style-name="T10">ili.</text:span></text:p>
      <text:p text:style-name="Standard"><text:span text:style-name="T12">Exemples</text:span><text:span text:style-name="T10">:</text:span></text:p>
      <text:list xml:id="list785137593" text:style-name="WW8Num2">
        <text:list-item>
          <text:p text:style-name="P11"><text:span text:style-name="T17">Rafaelo</text:span><text:span text:style-name="T18"> </text:span><text:span text:style-name="T17">tagmanĝas</text:span><text:span text:style-name="T18"> </text:span><text:span text:style-name="T17">en</text:span><text:span text:style-name="T18"> </text:span><text:span text:style-name="T17">drinkejo</text:span><text:span text:style-name="T18"> </text:span><text:span text:style-name="T17">apud</text:span><text:span text:style-name="T18"> </text:span><text:span text:style-name="T21">sia</text:span><text:span text:style-name="T18"> </text:span><text:span text:style-name="T17">laborejo</text:span><text:span text:style-name="T11"> – </text:span><text:span text:style-name="T10">En</text:span><text:span text:style-name="T11"> </text:span><text:span text:style-name="T10">Rafel</text:span><text:span text:style-name="T11"> </text:span><text:span text:style-name="T10">dina</text:span><text:span text:style-name="T11"> </text:span><text:span text:style-name="T10">en</text:span><text:span text:style-name="T11"> </text:span><text:span text:style-name="T10">un</text:span><text:span text:style-name="T11"> </text:span><text:span text:style-name="T10">bar</text:span><text:span text:style-name="T11"> </text:span><text:span text:style-name="T10">a</text:span><text:span text:style-name="T11"> </text:span><text:span text:style-name="T10">prop</text:span><text:span text:style-name="T11"> </text:span><text:span text:style-name="T10">de</text:span><text:span text:style-name="T11"> </text:span><text:span text:style-name="T10">la</text:span><text:span text:style-name="T11"> </text:span><text:span text:style-name="T10">seva</text:span><text:span text:style-name="T11"> </text:span><text:span text:style-name="T10">feina</text:span><text:span text:style-name="T11"> </text:span><text:span text:style-name="T10">(de</text:span><text:span text:style-name="T11"> </text:span><text:span text:style-name="T10">la</text:span><text:span text:style-name="T11"> </text:span><text:span text:style-name="T10">feina</text:span><text:span text:style-name="T11"> </text:span><text:span text:style-name="T10">d'en</text:span><text:span text:style-name="T11"> </text:span><text:span text:style-name="T10">Rafel)</text:span></text:p>
        </text:list-item>
        <text:list-item>
          <text:p text:style-name="P11"><text:span text:style-name="T17">Rafaelo</text:span><text:span text:style-name="T18"> </text:span><text:span text:style-name="T17">tagmanĝas</text:span><text:span text:style-name="T18"> </text:span><text:span text:style-name="T17">kun</text:span><text:span text:style-name="T18"> </text:span><text:span text:style-name="T17">Petro</text:span><text:span text:style-name="T18"> </text:span><text:span text:style-name="T17">en</text:span><text:span text:style-name="T18"> </text:span><text:span text:style-name="T17">drinkejo</text:span><text:span text:style-name="T18"> </text:span><text:span text:style-name="T17">apud</text:span><text:span text:style-name="T18"> </text:span><text:span text:style-name="T22">lia</text:span><text:span text:style-name="T18"> </text:span><text:span text:style-name="T17">laborejo</text:span><text:span text:style-name="T11"> – </text:span><text:span text:style-name="T10">En</text:span><text:span text:style-name="T11"> </text:span><text:span text:style-name="T10">Rafel</text:span><text:span text:style-name="T11"> </text:span><text:span text:style-name="T10">dina</text:span><text:span text:style-name="T11"> </text:span><text:span text:style-name="T10">amb</text:span><text:span text:style-name="T11"> </text:span><text:span text:style-name="T10">en</text:span><text:span text:style-name="T11"> </text:span><text:span text:style-name="T10">Pere</text:span><text:span text:style-name="T11"> </text:span><text:span text:style-name="T10">en</text:span><text:span text:style-name="T11"> </text:span><text:span text:style-name="T10">un</text:span><text:span text:style-name="T11"> </text:span><text:span text:style-name="T10">bar</text:span><text:span text:style-name="T11"> </text:span><text:span text:style-name="T10">a</text:span><text:span text:style-name="T11"> </text:span><text:span text:style-name="T10">prop</text:span><text:span text:style-name="T11"> </text:span><text:span text:style-name="T10">de</text:span><text:span text:style-name="T11"> </text:span><text:span text:style-name="T10">la</text:span><text:span text:style-name="T11"> </text:span><text:span text:style-name="T10">seva</text:span><text:span text:style-name="T11"> </text:span><text:span text:style-name="T10">feina</text:span><text:span text:style-name="T11"> </text:span><text:span text:style-name="T10">(de</text:span><text:span text:style-name="T11"> </text:span><text:span text:style-name="T10">la</text:span><text:span text:style-name="T11"> </text:span><text:span text:style-name="T10">feina</text:span><text:span text:style-name="T11"> </text:span><text:span text:style-name="T10">d'en</text:span><text:span text:style-name="T11"> </text:span><text:span text:style-name="T10">Pere)</text:span></text:p>
        </text:list-item>
      </text:list>
      <text:p text:style-name="Standard"/>
      <text:p text:style-name="Standard"><text:span text:style-name="T8">2</text:span><text:span text:style-name="T5"> </text:span><text:span text:style-name="T4">Matenmanĝ</text:span><text:span text:style-name="T5"> – </text:span><text:span text:style-name="T4">A</text:span><text:span text:style-name="T5"> – </text:span><text:span text:style-name="T4">nte:</text:span><text:span text:style-name="T3"> </text:span><text:span text:style-name="T10">amb</text:span><text:span text:style-name="T11"> </text:span><text:span text:style-name="T10">"a"</text:span><text:span text:style-name="T11"> </text:span><text:span text:style-name="T10">(forma</text:span><text:span text:style-name="T11"> </text:span><text:span text:style-name="T10">del</text:span><text:span text:style-name="T11"> </text:span><text:span text:style-name="T10">present)</text:span><text:span text:style-name="T11"> </text:span><text:span text:style-name="T10">ja</text:span><text:span text:style-name="T11"> </text:span><text:span text:style-name="T10">que</text:span><text:span text:style-name="T11"> </text:span><text:span text:style-name="T10">l'acció</text:span><text:span text:style-name="T11"> </text:span><text:span text:style-name="T10">"d'esmorzar"</text:span><text:span text:style-name="T11"> </text:span><text:span text:style-name="T10">passa</text:span><text:span text:style-name="T11"> </text:span><text:span text:style-name="T10">al</text:span><text:span text:style-name="T11"> </text:span><text:span text:style-name="T10">mateix</text:span><text:span text:style-name="T11"> </text:span><text:span text:style-name="T10">moment</text:span><text:span text:style-name="T11"> </text:span><text:span text:style-name="T10">que</text:span><text:span text:style-name="T11"> </text:span><text:span text:style-name="T10">l'acció</text:span><text:span text:style-name="T11"> </text:span><text:span text:style-name="T10">"d'escoltar</text:span><text:span text:style-name="T11"> </text:span><text:span text:style-name="T10">la</text:span><text:span text:style-name="T11"> </text:span><text:span text:style-name="T10">radio".</text:span></text:p>
      <text:p text:style-name="Standard"><text:span text:style-name="T19">Tagmanĝ</text:span><text:span text:style-name="T20"> – </text:span><text:span text:style-name="T19">I</text:span><text:span text:style-name="T20"> – </text:span><text:span text:style-name="T19">nte:</text:span><text:span text:style-name="T11"> </text:span><text:span text:style-name="T10">amb</text:span><text:span text:style-name="T11"> </text:span><text:span text:style-name="T10">"i"</text:span><text:span text:style-name="T11"> </text:span><text:span text:style-name="T10">(forma</text:span><text:span text:style-name="T11"> </text:span><text:span text:style-name="T10">del</text:span><text:span text:style-name="T11"> </text:span><text:span text:style-name="T10">passat)</text:span><text:span text:style-name="T11"> </text:span><text:span text:style-name="T10">perquè</text:span><text:span text:style-name="T11"> </text:span><text:span text:style-name="T10">l'acció</text:span><text:span text:style-name="T11"> </text:span><text:span text:style-name="T10">"dinar"</text:span><text:span text:style-name="T11"> </text:span><text:span text:style-name="T10">passa</text:span><text:span text:style-name="T11"> </text:span><text:span text:style-name="T10">abans</text:span><text:span text:style-name="T11"> </text:span><text:span text:style-name="T10">que</text:span><text:span text:style-name="T11"> </text:span><text:span text:style-name="T10">l'acció</text:span><text:span text:style-name="T11"> </text:span><text:span text:style-name="T10">"tornar</text:span><text:span text:style-name="T11"> </text:span><text:span text:style-name="T10">a</text:span><text:span text:style-name="T11"> </text:span><text:span text:style-name="T10">la</text:span><text:span text:style-name="T11"> </text:span><text:span text:style-name="T10">feina".</text:span></text:p>
      <text:p text:style-name="Standard"><text:span text:style-name="T4">Tagmanĝ</text:span><text:span text:style-name="T5"> – </text:span><text:span text:style-name="T4">o</text:span><text:span text:style-name="T5"> – </text:span><text:span text:style-name="T4">nte:</text:span><text:span text:style-name="T5"> </text:span><text:span text:style-name="T10">amb</text:span><text:span text:style-name="T11"> </text:span><text:span text:style-name="T10">"o"</text:span><text:span text:style-name="T11"> </text:span><text:span text:style-name="T10">(forma</text:span><text:span text:style-name="T11"> </text:span><text:span text:style-name="T10">del</text:span><text:span text:style-name="T11"> </text:span><text:span text:style-name="T10">futur)</text:span><text:span text:style-name="T11"> </text:span><text:span text:style-name="T10">perquè</text:span><text:span text:style-name="T11"> </text:span><text:span text:style-name="T10">l'acció</text:span><text:span text:style-name="T11"> </text:span><text:span text:style-name="T10">de</text:span><text:span text:style-name="T11"> </text:span><text:span text:style-name="T10">"tornar</text:span><text:span text:style-name="T11"> </text:span><text:span text:style-name="T10">a</text:span><text:span text:style-name="T11"> </text:span><text:span text:style-name="T10">la</text:span><text:span text:style-name="T11"> </text:span><text:span text:style-name="T10">feina"</text:span><text:span text:style-name="T11"> </text:span><text:span text:style-name="T10">passa</text:span><text:span text:style-name="T11"> </text:span><text:span text:style-name="T10">abans</text:span><text:span text:style-name="T11"> </text:span><text:span text:style-name="T10">que</text:span><text:span text:style-name="T11"> </text:span><text:span text:style-name="T10">l'acció</text:span><text:span text:style-name="T11"> </text:span><text:span text:style-name="T10">"dinar".</text:span></text:p>
      <text:p text:style-name="P5"/>
      <text:p text:style-name="Standard"><text:span text:style-name="T8">3</text:span><text:span text:style-name="T9"> </text:span><text:span text:style-name="T10">Forma</text:span><text:span text:style-name="T11"> </text:span><text:span text:style-name="T10">pura:</text:span><text:span text:style-name="T11"> </text:span><text:span text:style-name="T4">Gimnastik</text:span><text:span text:style-name="T5"> </text:span><text:span text:style-name="T4">-</text:span><text:span text:style-name="T5"> </text:span><text:span text:style-name="T4">o</text:span><text:span text:style-name="T5"> </text:span><text:span text:style-name="T10">,</text:span><text:span text:style-name="T11"> </text:span><text:span text:style-name="T10">d'on</text:span><text:span text:style-name="T11"> </text:span><text:span text:style-name="T10">deriven:</text:span></text:p>
      <text:list xml:id="list2187197614" text:style-name="WW8Num3">
        <text:list-item>
          <text:p text:style-name="P6">gimnastik<text:span text:style-name="T6"> – </text:span>ist<text:span text:style-name="T6"> – </text:span>o<text:span text:style-name="T6"> </text:span></text:p>
        </text:list-item>
        <text:list-item>
          <text:p text:style-name="P6">gimnastik<text:span text:style-name="T6"> – </text:span>ej<text:span text:style-name="T6"> – </text:span>o<text:span text:style-name="T6"> </text:span></text:p>
        </text:list-item>
      </text:list>
      <text:p text:style-name="Standard"><text:span text:style-name="T5"><text:s text:c="3"/></text:span><text:span text:style-name="T10">Forma</text:span><text:span text:style-name="T11"> </text:span><text:span text:style-name="T10">retroderivada:</text:span><text:span text:style-name="T11"> </text:span><text:span text:style-name="T19">Gimnast</text:span><text:span text:style-name="T20"> – </text:span><text:span text:style-name="T19">o</text:span><text:span text:style-name="T9"> </text:span><text:span text:style-name="T10">a</text:span><text:span text:style-name="T11"> </text:span><text:span text:style-name="T10">partir</text:span><text:span text:style-name="T11"> </text:span><text:span text:style-name="T10">de</text:span><text:span text:style-name="T11"> </text:span><text:span text:style-name="T19">Gimnastiko</text:span><text:span text:style-name="T11"> </text:span><text:span text:style-name="T10">i</text:span><text:span text:style-name="T11"> </text:span><text:span text:style-name="T10">de</text:span><text:span text:style-name="T11"> </text:span><text:span text:style-name="T10">considerar</text:span><text:span text:style-name="T5"> </text:span><text:span text:style-name="T4">-ik-</text:span><text:span text:style-name="T5"> </text:span><text:span text:style-name="T10">com</text:span><text:span text:style-name="T11"> </text:span><text:span text:style-name="T10">una</text:span><text:span text:style-name="T11"> </text:span><text:span text:style-name="T10">arrel,</text:span><text:span text:style-name="T11"> </text:span><text:span text:style-name="T10">d'on</text:span><text:span text:style-name="T11"> </text:span><text:span text:style-name="T10">deriven:</text:span></text:p>
      <text:list xml:id="list1038073877" text:style-name="WW8Num4">
        <text:list-item>
          <text:p text:style-name="P7">gimnast<text:span text:style-name="T6"> – </text:span>ik<text:span text:style-name="T6"> – </text:span>o<text:span text:style-name="T6"> </text:span></text:p>
        </text:list-item>
        <text:list-item>
          <text:p text:style-name="P7">gimnast<text:span text:style-name="T6"> – </text:span>ej<text:span text:style-name="T6"> – </text:span>o</text:p>
        </text:list-item>
      </text:list>
      <text:p text:style-name="P5"/>
      <text:p text:style-name="Standard"><text:span text:style-name="T8">4</text:span><text:span text:style-name="T9"> </text:span><text:span text:style-name="T10">Els</text:span><text:span text:style-name="T11"> </text:span><text:span text:style-name="T10">verbs</text:span><text:span text:style-name="T11"> </text:span><text:span text:style-name="T10">de</text:span><text:span text:style-name="T11"> </text:span><text:span text:style-name="T10">moviment</text:span><text:span text:style-name="T11"> </text:span><text:span text:style-name="T10">com</text:span><text:span text:style-name="T9"> </text:span><text:span text:style-name="T19">iri,</text:span><text:span text:style-name="T20"> </text:span><text:span text:style-name="T19">veni</text:span><text:span text:style-name="T20"> </text:span><text:span text:style-name="T10">i</text:span><text:span text:style-name="T11"> </text:span><text:span text:style-name="T19">reiri:</text:span></text:p>
      <text:list xml:id="list1256294822" text:style-name="WW8Num5">
        <text:list-item>
          <text:p text:style-name="P12"><text:span text:style-name="T10">poden</text:span><text:span text:style-name="T11"> </text:span><text:span text:style-name="T10">fer</text:span><text:span text:style-name="T11"> </text:span><text:span text:style-name="T10">servir</text:span><text:span text:style-name="T11"> </text:span><text:span text:style-name="T10">acusatiu</text:span><text:span text:style-name="T11"> </text:span><text:span text:style-name="T10">de</text:span><text:span text:style-name="T11"> </text:span><text:span text:style-name="T10">moviment:</text:span><text:span text:style-name="T20"> </text:span><text:span text:style-name="T19">Iras</text:span><text:span text:style-name="T20"> </text:span><text:span text:style-name="T19">hejmen</text:span></text:p>
        </text:list-item>
        <text:list-item>
          <text:p text:style-name="P12"><text:span text:style-name="T10">poden</text:span><text:span text:style-name="T11"> </text:span><text:span text:style-name="T10">portar</text:span><text:span text:style-name="T11"> </text:span><text:span text:style-name="T10">un</text:span><text:span text:style-name="T11"> </text:span><text:span text:style-name="T10">infinitiu</text:span><text:span text:style-name="T11"> </text:span><text:span text:style-name="T10">sense</text:span><text:span text:style-name="T11"> </text:span><text:span text:style-name="T10">la</text:span><text:span text:style-name="T11"> </text:span><text:span text:style-name="T10">preposició</text:span><text:span text:style-name="T9"> </text:span><text:span text:style-name="T19">POR:</text:span><text:span text:style-name="T20"> </text:span><text:span text:style-name="T19">Iras</text:span><text:span text:style-name="T20"> </text:span><text:span text:style-name="T19">labori</text:span></text:p>
        </text:list-item>
      </text:list>
      <text:p text:style-name="P9"/>
      <text:p text:style-name="Standard"><text:soft-page-break/><text:span text:style-name="T8">5</text:span><text:span text:style-name="T9"> </text:span><text:span text:style-name="T10">En</text:span><text:span text:style-name="T11"> </text:span><text:span text:style-name="T10">esperanto</text:span><text:span text:style-name="T11"> </text:span><text:span text:style-name="T10">no</text:span><text:span text:style-name="T11"> </text:span><text:span text:style-name="T10">existeix</text:span><text:span text:style-name="T11"> </text:span><text:span text:style-name="T10">la</text:span><text:span text:style-name="T11"> </text:span><text:span text:style-name="T10">fórmula</text:span><text:span text:style-name="T11"> </text:span><text:span text:style-name="T10">preposició</text:span><text:span text:style-name="T11"> </text:span><text:span text:style-name="T10">+</text:span><text:span text:style-name="T11"> </text:span><text:span text:style-name="T10">infinitiu,</text:span><text:span text:style-name="T11"> </text:span><text:span text:style-name="T10">excepte</text:span><text:span text:style-name="T11"> </text:span><text:span text:style-name="T10">amb</text:span><text:span text:style-name="T11"> </text:span><text:span text:style-name="T10">la</text:span><text:span text:style-name="T11"> </text:span><text:span text:style-name="T10">preposició</text:span><text:span text:style-name="T9"> </text:span><text:span text:style-name="T19">POR</text:span></text:p>
      <text:p text:style-name="P5"/>
      <text:p text:style-name="P5">Vortaro</text:p>
      <text:p text:style-name="Standard"><text:span text:style-name="T2">Malvarma</text:span><text:span text:style-name="T3"> </text:span><text:span text:style-name="T2"><text:tab/></text:span><text:span text:style-name="T11">– </text:span><text:span text:style-name="T10">freda</text:span></text:p>
      <text:p text:style-name="Standard"><text:span text:style-name="T2">Dum</text:span><text:span text:style-name="T3"> </text:span><text:span text:style-name="T2"><text:tab/><text:tab/></text:span><text:span text:style-name="T11">– </text:span><text:span text:style-name="T10">mentre</text:span><text:span text:style-name="T11"> </text:span></text:p>
      <text:p text:style-name="Standard"><text:span text:style-name="T2">Gimnastiko</text:span><text:span text:style-name="T3"> </text:span><text:span text:style-name="T2"><text:tab/></text:span><text:span text:style-name="T11">– </text:span><text:span text:style-name="T10">gimnàstica</text:span></text:p>
      <text:p text:style-name="Standard"><text:span text:style-name="T2">Gimnastikejo</text:span><text:span text:style-name="T3"> </text:span><text:span text:style-name="T2"><text:tab/></text:span><text:span text:style-name="T11">– </text:span><text:span text:style-name="T10">gimnàs</text:span><text:span text:style-name="T11"> </text:span><text:span text:style-name="T10">(lloc)</text:span></text:p>
      <text:p text:style-name="Standard"><text:span text:style-name="T2">Drinkejo</text:span><text:span text:style-name="T3"> </text:span><text:span text:style-name="T2"><text:tab/></text:span><text:span text:style-name="T11">– </text:span><text:span text:style-name="T10">bar</text:span></text:p>
      <text:p text:style-name="Standard"><text:span text:style-name="T2">Laborejo</text:span><text:span text:style-name="T3"> </text:span><text:span text:style-name="T2"><text:tab/></text:span><text:span text:style-name="T11">– </text:span><text:span text:style-name="T10">feina</text:span><text:span text:style-name="T11"> </text:span><text:span text:style-name="T10">(lloc)</text:span></text:p>
      <text:p text:style-name="Standard"><text:span text:style-name="T2">Fininte</text:span><text:span text:style-name="T3"> </text:span><text:span text:style-name="T2">laboron</text:span><text:span text:style-name="T3"> </text:span><text:span text:style-name="T11">– </text:span><text:span text:style-name="T10">quan</text:span><text:span text:style-name="T11"> </text:span><text:span text:style-name="T10">plega</text:span></text:p>
      <text:p text:style-name="Standard"><text:span text:style-name="T2">Tre</text:span><text:span text:style-name="T3"> </text:span><text:span text:style-name="T2">laca</text:span><text:span text:style-name="T3"> </text:span><text:span text:style-name="T2"><text:tab/></text:span><text:span text:style-name="T11">– </text:span><text:span text:style-name="T10">molt</text:span><text:span text:style-name="T11"> </text:span><text:span text:style-name="T10">cansa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úria cangròs i alonso</meta:initial-creator>
    <meta:creation-date>2012-04-18T16:05:58</meta:creation-date>
    <meta:editing-duration>P15824DT17H31M44S</meta:editing-duration>
    <meta:document-statistic meta:table-count="0" meta:image-count="0" meta:object-count="0" meta:page-count="2" meta:paragraph-count="39" meta:word-count="486" meta:character-count="2662" meta:non-whitespace-character-count="2210"/>
    <meta:generator>LibreOffice/3.4$Linux LibreOffice_project/340m1$Build-302</meta:generator>
    <meta:user-defined meta:name="Informació 1"/>
    <meta:user-defined meta:name="Informació 2"/>
    <meta:user-defined meta:name="Informació 3"/>
    <meta:user-defined meta:name="Informació 4"/>
  </office:meta>
</office:document-meta>
</file>