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variant="normal" fo:text-transform="none" fo:color="#000000" style:text-line-through-style="none" style:font-name="Arial1" fo:font-size="28pt" fo:font-style="italic" style:text-underline-style="none" fo:font-weight="bold" style:text-blinking="false" fo:background-color="transparent" style:font-size-asian="28pt" style:font-size-complex="28pt"/>
    </style:style>
    <style:style style:name="P2" style:family="paragraph" style:parent-style-name="Text_20_body">
      <style:paragraph-properties fo:margin-top="0cm" fo:margin-bottom="0cm" fo:line-height="138%" fo:text-align="justify" style:justify-single-word="false" style:writing-mode="lr-tb"/>
      <style:text-properties fo:font-variant="normal" fo:text-transform="none" fo:color="#000000" style:text-line-through-style="none" style:font-name="Arial1" fo:font-size="13.5pt" fo:font-style="italic" style:text-underline-style="none" fo:font-weight="normal" style:text-blinking="false" fo:background-color="transparent"/>
    </style:style>
    <style:style style:name="P3" style:family="paragraph" style:parent-style-name="Text_20_body">
      <style:paragraph-properties fo:margin-top="0cm" fo:margin-bottom="0cm" fo:line-height="138%" fo:text-align="justify" style:justify-single-word="false" style:writing-mode="lr-tb"/>
      <style:text-properties fo:font-variant="normal" fo:text-transform="none" fo:color="#000000" style:text-line-through-style="none" style:font-name="Arial1" fo:font-size="13.5pt" fo:font-style="normal" style:text-underline-style="none" fo:font-weight="normal" style:text-blinking="false" fo:background-color="transparent"/>
    </style:style>
    <style:style style:name="P4" style:family="paragraph" style:parent-style-name="Text_20_body">
      <style:paragraph-properties fo:margin-top="0cm" fo:margin-bottom="0cm" fo:line-height="138%" fo:text-align="justify" style:justify-single-word="false" style:writing-mode="lr-tb"/>
      <style:text-properties fo:font-variant="normal" fo:text-transform="none" fo:color="#000000" style:text-line-through-style="none" style:font-name="Arial1" fo:font-size="13.5pt" fo:font-style="normal" style:text-underline-style="none" fo:font-weight="bold" style:text-blinking="false" fo:background-color="transparent"/>
    </style:style>
    <style:style style:name="P5" style:family="paragraph" style:parent-style-name="Text_20_body">
      <style:paragraph-properties fo:margin-top="0cm" fo:margin-bottom="0cm" fo:line-height="138%" fo:text-align="justify" style:justify-single-word="false" style:writing-mode="lr-tb"/>
      <style:text-properties fo:font-weight="normal"/>
    </style:style>
    <style:style style:name="P6" style:family="paragraph" style:parent-style-name="Text_20_body">
      <style:text-properties fo:font-weight="normal"/>
    </style:style>
    <style:style style:name="P7" style:family="paragraph" style:parent-style-name="Text_20_body">
      <style:paragraph-properties fo:margin-top="0cm" fo:margin-bottom="0cm" fo:line-height="138%" fo:text-align="justify" style:justify-single-word="false" style:writing-mode="lr-tb"/>
    </style:style>
    <style:style style:name="P8" style:family="paragraph" style:parent-style-name="Text_20_body">
      <style:paragraph-properties fo:margin-top="0cm" fo:margin-bottom="0cm" fo:line-height="138%" fo:text-align="justify" style:justify-single-word="false" style:writing-mode="lr-tb"/>
      <style:text-properties fo:font-weight="normal"/>
    </style:style>
    <style:style style:name="P9" style:family="paragraph" style:parent-style-name="Text_20_body">
      <style:paragraph-properties fo:margin-top="0cm" fo:margin-bottom="0cm" fo:line-height="138%" fo:text-align="justify" style:justify-single-word="false" style:writing-mode="lr-tb"/>
      <style:text-properties fo:font-variant="normal" fo:text-transform="none" fo:color="#000000" style:text-line-through-style="none" style:font-name="Arial1" fo:font-size="13.5pt" fo:font-style="normal" style:text-underline-style="none" fo:font-weight="normal" style:text-blinking="false" fo:background-color="transparent"/>
    </style:style>
    <style:style style:name="T1" style:family="text">
      <style:text-properties fo:font-variant="normal" fo:text-transform="none" fo:color="#000000" style:text-line-through-style="none" style:font-name="Arial1" fo:font-size="13.5pt" fo:font-style="normal" style:text-underline-style="none" style:text-blinking="false" fo:background-color="transparent"/>
    </style:style>
    <style:style style:name="T2" style:family="text">
      <style:text-properties fo:font-variant="normal" fo:text-transform="none" fo:color="#000000" style:text-line-through-style="none" style:font-name="Arial1" fo:font-size="13.5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Arial1" fo:font-size="13.5pt" fo:font-style="normal" style:text-underline-style="none" fo:font-weight="bold" style:text-blinking="false" fo:background-color="transparent" style:font-weight-asian="bold" style:font-weight-complex="bold"/>
    </style:style>
    <style:style style:name="T4" style:family="text">
      <style:text-properties fo:font-variant="normal" fo:text-transform="none" fo:color="#000000" style:text-line-through-style="none" style:font-name="Arial1" fo:font-size="13.5pt" fo:font-style="normal" style:text-underline-style="none" fo:font-weight="normal" style:text-blinking="false" fo:background-color="transparent"/>
    </style:style>
    <style:style style:name="T5" style:family="text">
      <style:text-properties fo:font-variant="normal" fo:text-transform="none" fo:color="#000000" style:text-line-through-style="none" style:font-name="Arial1" fo:font-size="13.5pt" fo:font-style="italic" style:text-underline-style="none" fo:font-weight="bold" style:text-blinking="false" fo:background-color="transparent"/>
    </style:style>
    <style:style style:name="T6" style:family="text">
      <style:text-properties fo:font-variant="normal" fo:text-transform="none" fo:color="#000000" style:text-line-through-style="none" style:font-name="Arial1" fo:font-size="13.5pt" fo:font-style="italic" style:text-underline-style="none" fo:font-weight="bold" style:text-blinking="false" fo:background-color="#ffffff"/>
    </style:style>
    <style:style style:name="T7" style:family="text">
      <style:text-properties fo:font-variant="normal" fo:text-transform="none" fo:color="#000000" style:text-line-through-style="none" style:text-underline-style="none" style:text-blinking="false" fo:background-color="transparent"/>
    </style:style>
    <style:style style:name="T8" style:family="text">
      <style:text-properties fo:font-variant="normal" fo:text-transform="none" fo:color="#000000" style:font-name="Arial1" fo:font-size="13.5pt" fo:font-style="italic" style:text-underline-style="solid" style:text-underline-width="auto" style:text-underline-color="font-color" fo:background-color="transparent"/>
    </style:style>
    <style:style style:name="T9" style:family="text">
      <style:text-properties fo:font-variant="normal" fo:text-transform="none" fo:color="#000000" style:text-underline-style="solid" style:text-underline-width="auto" style:text-underline-color="font-color"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a53b8d8e-2e92-0dbe-7559-cf14b492e056"/>QUÈQUICOM: l'ESMORZAR</text:p>
      <text:p text:style-name="Text_20_body"/>
      <text:p text:style-name="P2">Entrepà de llonganissa.</text:p>
      <text:p text:style-name="Text_20_body"/>
      <text:p text:style-name="P5"><text:span text:style-name="T1">Composició </text:span><text:span text:style-name="T2">llonganissa</text:span><text:span text:style-name="T1">:</text:span></text:p>
      <text:p text:style-name="P3">-Humitat: aigua</text:p>
      <text:p text:style-name="P3">-Proteïnes 25% Font d’aminoàcids essencials, ferro, Vitamina D i Zinc.</text:p>
      <text:p text:style-name="P3">-Greixos 35%, dels quals la meitat són insaturats, com l’oleic, que són els més saludables i una part de saturats. </text:p>
      <text:p text:style-name="Text_20_body"/>
      <text:p text:style-name="P5"><text:span text:style-name="T1">Les vitamines del </text:span><text:span text:style-name="T2">tomàquet</text:span><text:span text:style-name="T7"> </text:span><text:span text:style-name="T1">i antioxidants de l’</text:span><text:span text:style-name="T2">oli</text:span><text:span text:style-name="T7"> </text:span><text:span text:style-name="T1">fan que un entrepà de llonganissa sigui un menjar </text:span><text:span text:style-name="T2">equilibrat</text:span><text:span text:style-name="T1">. </text:span></text:p>
      <text:p text:style-name="Text_20_body"/>
      <text:p text:style-name="P5"><text:span text:style-name="T1">Els </text:span><text:span text:style-name="T2">embotits </text:span><text:span text:style-name="T1">(carn embotida dins un budell) van ser la solució de la </text:span><text:span text:style-name="T2">conservació de la carn</text:span><text:span text:style-name="T1">.</text:span></text:p>
      <text:p text:style-name="Text_20_body"/>
      <text:p text:style-name="P5"><text:span text:style-name="T2">Conservants naturals</text:span><text:span text:style-name="T1">: oli, sal, pebre, sucre…</text:span></text:p>
      <text:p text:style-name="Text_20_body"/>
      <text:p text:style-name="P7"><text:span text:style-name="T4">Es matava el porc i es menjava la carn fresca. La resta es conservava fent embotits. Segurament però no hi havia prou. D’aquí la frase feta </text:span><text:span text:style-name="T5">Hi ha més dies que llonganisses</text:span><text:span text:style-name="T6">.</text:span></text:p>
      <text:p text:style-name="P7"><text:span text:style-name="T6"/></text:p>
      <text:p text:style-name="P5"><text:span text:style-name="T1">L’</text:span><text:span text:style-name="T2">home primitiu</text:span><text:span text:style-name="T7"> </text:span><text:span text:style-name="T1">s’alimentava de la caça, la pesca i la recol·lecció de fruites i verdures, però al cap d’uns dies la carn i el peix es feia malbé i les fruites i verdures es podrien. A més per transportar aquest material era delicat. En canvi hi ha un altre aliment que es pot transportar molt bé perquè és dur i compacte. A més no experimenta canvis amb variacions tèrmiques. És altament energètic. Es pot conservar durant segles, per tant es pot emmagetzemar. Són els </text:span><text:span text:style-name="T2">CEREALS</text:span><text:span text:style-name="T1">.</text:span></text:p>
      <text:p text:style-name="Text_20_body"/>
      <text:p text:style-name="P5"><text:span text:style-name="T1">Quan els nostres avantpassats van saber </text:span><text:span text:style-name="T2">conrear</text:span><text:span text:style-name="T7"> </text:span><text:span text:style-name="T1">els cereals es van formar les primeres </text:span><text:span text:style-name="T2">civilitzacion</text:span><text:span text:style-name="T3">s</text:span><text:span text:style-name="T1">. </text:span></text:p>
      <text:p text:style-name="P5"><text:span text:style-name="T1"/></text:p>
      <text:p text:style-name="P3"><text:soft-page-break/>Amèrica- blat de moro</text:p>
      <text:p text:style-name="P3">Àfrica-mill</text:p>
      <text:p text:style-name="P3">Àsia-arròs</text:p>
      <text:p text:style-name="P3">Pròxim Orient- blat, que posteriorment va passar a Europa.</text:p>
      <text:p text:style-name="P3"/>
      <text:p text:style-name="P5"><text:span text:style-name="T1">El </text:span><text:span text:style-name="T2">blat</text:span><text:span text:style-name="T7"> </text:span><text:span text:style-name="T1">és la base de l’aliment més consumit a tot el món occidental: </text:span><text:span text:style-name="T2">EL PA</text:span></text:p>
      <text:p text:style-name="Text_20_body"/>
      <text:p text:style-name="P5"><text:span text:style-name="T1">El </text:span><text:span text:style-name="T2">pa</text:span><text:span text:style-name="T7"> </text:span><text:span text:style-name="T1">és principalment </text:span><text:span text:style-name="T5">farina de blat</text:span><text:span text:style-name="T1">. Però el blat que fem servir és ben diferent de com era originalment. Fa uns 10.000 anys va començar un procés de </text:span><text:span text:style-name="T2">domesticació</text:span><text:span text:style-name="T1">. El blat silvestre no té res a veure amb el blat modern.</text:span></text:p>
      <text:p text:style-name="P7"><text:span text:style-name="T4">Amb la domesticació quan el gra és madur s’asseca a l’espiga i no deixa anar la llavor, que no cau a terra. Molt més fàcil la seva recol·lecció. La domesticació també va modificar les característiques del gra de blat: quan es fa l’operació de batre el blat (trencar les espigues) queda el gra pelat ,sense les pallofes... s’anomena blat nu. Els primers blats primitius feien pa tipus pita, tortites, que difícilment llevarien, doncs encara no tenia unes característiques panificables prou bones. Fa uns 7.000 anys va aparèixer el blat panificable, el blat modern que avui dia coneiem per elaborar el pa.</text:span></text:p>
      <text:p text:style-name="P7"><text:span text:style-name="T4"/></text:p>
      <text:p text:style-name="P5"><text:span text:style-name="T2">Un gra de blat és una llavor</text:span><text:span text:style-name="T1">. Com tota llavor és l’embrió d’una planta en estat latent a l’espera de germinar (que comenci a treure arrels i fulles). Està protegit per sis capes diferents, s’anomena sagó. Si mirem al seu interior podem veure el </text:span><text:span text:style-name="T2">gèrmen de blat</text:span><text:span text:style-name="T7"> </text:span><text:span text:style-name="T1">(ric en vitamines i minerals), l’</text:span><text:span text:style-name="T2">embrió</text:span><text:span text:style-name="T7"> </text:span><text:span text:style-name="T1">(la planta en petit), i tota la resta és </text:span><text:span text:style-name="T2">aliment de reserva</text:span><text:span text:style-name="T7"> </text:span><text:span text:style-name="T1">que li proporciona l’energia per poder créixer. Bona part d’aquest aliment és el </text:span><text:span text:style-name="T2">MIDÓ</text:span><text:span text:style-name="T1">, que és el</text:span><text:span text:style-name="T9"> </text:span><text:span text:style-name="T8">principal component de la farina</text:span><text:span text:style-name="T1">, també hi ha una mica de </text:span><text:span text:style-name="T2">GLUTEN</text:span><text:span text:style-name="T1">, i altres susbstàncies entre les quals cal destacar ELS</text:span><text:span text:style-name="T7"> </text:span><text:span text:style-name="T2">ENZIMS.</text:span></text:p>
      <text:p text:style-name="P5"><text:span text:style-name="T1">Quan les condicions són favorables i la llavor comença a germinar obté l’energia del midó. El </text:span><text:span text:style-name="T2">midó</text:span><text:span text:style-name="T7"> </text:span><text:span text:style-name="T1">són llargues cadenes de</text:span><text:span text:style-name="T7"> </text:span><text:span text:style-name="T2">SUCRE.  </text:span><text:span text:style-name="T1">Els </text:span><text:span text:style-name="T2">enzim</text:span><text:span text:style-name="T1">s trenquen aquestes cadenes per aconseguir sucres simples. Aquest sucre simple reacciona amb l’oxigen i proporciona l’energia necessària perquè la planta, la llavor pugui créixer. Cada cop que mengem pa els nostres enzims fan el mateix. Aprofiten el gran potencial energètic que hi ha en el midó.</text:span></text:p>
      <text:p text:style-name="Text_20_body"/>
      <text:p text:style-name="P4"><text:soft-page-break/>Ingredients del pa.</text:p>
      <text:p text:style-name="P3">Sal, aigua, farina, i massa mare amb el llevat (es tapa per evitar que la massa es faci una crosta i s’espatlli degut al contacte de l’aire).</text:p>
      <text:p text:style-name="Text_20_body"/>
      <text:p text:style-name="P5"><text:span text:style-name="T1">Quan els forners posen </text:span><text:span text:style-name="T2">llevat</text:span><text:span text:style-name="T7"> </text:span><text:span text:style-name="T1">a la farina per fer la seva massa en el fons el que estan fent és posar-hi un </text:span><text:span text:style-name="T2">fong</text:span><text:span text:style-name="T1">, que immediatament inicia el procés de </text:span><text:span text:style-name="T2">fermentació</text:span><text:span text:style-name="T1">. Aquest procés consisteix en que el fong comença a menjar-se el midó del la farina. D’aquesta manera obté energia per desenvolupar-se a la vegada que treu dos productes residuals: l’</text:span><text:span text:style-name="T2">alcohol</text:span><text:span text:style-name="T7"> </text:span><text:span text:style-name="T1">i el </text:span><text:span text:style-name="T2">diòxid de carboni</text:span><text:span text:style-name="T1">, un gas, que de fet és que li interessa al forner; ja que el diòxid de carboni infla la massa del forner i és el que fa que el pa sigui esponjós. </text:span></text:p>
      <text:p text:style-name="Text_20_body"/>
      <text:p text:style-name="P3">(Experiment: sucre- fa funció de la farina- llevat i diluït en un bon raig d’aigua i tot seguit es tapa l’ampolla amb un globus. No entra oxigen, reposa una bona estona. L’alcohol s’ha diluit a l’aigua, no para de formar-se bombolles de gas (dioxid de carboni), que infla el globus)</text:p>
      <text:p text:style-name="Text_20_body"/>
      <text:p text:style-name="P5"><text:span text:style-name="T2">Procés d'elaboració del pa</text:span><text:span text:style-name="T1">.</text:span></text:p>
      <text:p text:style-name="Text_20_body"/>
      <text:p text:style-name="P3">La massa ha fermentar, reposar unes 24h,  perquè llevi i es multipliqui el volum.</text:p>
      <text:p text:style-name="P3">S’ha de fer algunes marques a la massa abans d’introduir-lo al forn perquè tingui algun lloc per on trencar. </text:p>
      <text:p text:style-name="Text_20_body"/>
      <text:p text:style-name="P5"><text:span text:style-name="T2">Llevat del pa</text:span><text:span text:style-name="T1">.</text:span></text:p>
      <text:p text:style-name="P5"><text:span text:style-name="T1">Els llevats són </text:span><text:span text:style-name="T2">microorganisme</text:span><text:span text:style-name="T1">s. (També s’utilitzen per fer vi, cervesa..). El granulat del llevat són les cèl·lules del microorganisme que se li ha extret tota l’aigua. Llavors queden hivernats i es poden conservar durant temps (mesos), tot mantenint l’activitat. Per poder veure el llevat cal “tornar-lo a la vida”, és a dir, rehidratar-lo, així el llevat es multiplica. Cada cèl·lula  es multiplica donant lloc a colònies, que són visibles a ull nu quan formen muntanyes de mil milions de cèl·lules. Aquestes cèl·lules necessiten energia per viure i l’obtenen a partir de la fermentació.</text:span></text:p>
      <text:p text:style-name="Text_20_body"/>
      <text:p text:style-name="P5"><text:span text:style-name="T1">Els </text:span><text:span text:style-name="T2">celíacs</text:span><text:span text:style-name="T7"> </text:span><text:span text:style-name="T1">són persones que no poden menjar pa ni cap substància elaborada </text:span><text:soft-page-break/><text:span text:style-name="T1">amb farines que continguin </text:span><text:span text:style-name="T2">gluten</text:span><text:span text:style-name="T7"> </text:span><text:span text:style-name="T1">perquè si ho fan es posen malalts.</text:span></text:p>
      <text:p text:style-name="Text_20_body"/>
      <text:p text:style-name="P3">(Experiment. Una mica de farina i aigua. La massa la passem per sota un rajolí d’aigua. El midó, que és el principal component de la farina, es dissol amb l’aigua. El midó ràpidament marxarà. Ho veurem com un líquid blanquinós. Si estem una estona aconseguirem que marxi tot el midó. Obtindrem una substància que té una textura com el xiclet. Això és el gluten)</text:p>
      <text:p text:style-name="Text_20_body"/>
      <text:p text:style-name="P5"><text:span text:style-name="T1">El gluten té unes propietats extraordinàries d’</text:span><text:span text:style-name="T2">elasticitat</text:span><text:span text:style-name="T1">. Això és que perment que el diòxid de carboni no pugui marxar del pa i formi tota una sèrie de cavitats, que són les que donen lloc a la textura esponjosa del pa. </text:span></text:p>
      <text:p text:style-name="Text_20_body"/>
      <text:p text:style-name="P4">Oli d’oliva: or líquid per la salut</text:p>
      <text:p text:style-name="P3">Ajuda a tenir cura del cos per dins i per fora.</text:p>
      <text:p text:style-name="P3">Ric en vitamina E. Ajuda a l’absorció d’altres vitamines com la A, la D i la K.</text:p>
      <text:p text:style-name="P3">Ajuda a prevenir l’anèmia, redueix el colesterol i l’hipertensió. A més un equip de recerca de la UAB ha descobert que també frena la metàstasi del càncer de mama. Així doncs és un gran aliat en la partida que el cos juga contra les malalties.</text:p>
      <text:p text:style-name="P4">Olives energia concentrada</text:p>
      <text:p text:style-name="P3">30gr d’olives alberquines (20 olives) i una pruna de 130gr. On hi ha més energia?</text:p>
      <text:p text:style-name="P3">La mateixa=53kCal</text:p>
      <text:p text:style-name="P3">1gr de l’oli té més energia que 1gr de sucre de la pruna.</text:p>
      <text:p text:style-name="Text_20_body"/>
      <text:p text:style-name="P4">Festucs, cacauets, ametlles, avellanes.</text:p>
      <text:p text:style-name="P3">Són llavors que contenen un alt contingut en oli i greix. Més que l’oliva.  Aquest oli ens dóna energia.</text:p>
      <text:p text:style-name="P3">Ametlla 70% de greix. Premsada genera gran quantitats d’oli. Els olis de llavors tenen una estructura química menys adient pel nostre organisme. </text:p>
      <text:p text:style-name="Text_20_body"/>
      <text:p text:style-name="P4">Suc de llimona</text:p>
      <text:p text:style-name="P5"><text:span text:style-name="T1">Si posem una mica de suc de llimona a la macedònia evitem que la poma s’oxidi, s’ennegreixi. La llimona és un </text:span><text:span text:style-name="T2">antioxidan</text:span><text:span text:style-name="T1">t. Té vitamina C. Per aquest </text:span><text:soft-page-break/><text:span text:style-name="T1">motiu el podem trobar a les conserves amb una altra denominació </text:span><text:span text:style-name="T2">E-300 o àcid ascòrbic</text:span><text:span text:style-name="T1">. Això és </text:span><text:span text:style-name="T2">vitamina C</text:span><text:span text:style-name="T1">. Lluita eficaçment contra els </text:span><text:span text:style-name="T2">radicals lliures</text:span><text:span text:style-name="T1">. Als radicals lliures els hi falta un electró. Volen completar-se a partir d’agafar-lo d’un altre compost del nostre organisme. Al seu torn aquest també es convertirà en un radical lliure que robarà l’electró d’un altre compost.  En aquesta cadena de robatoris es pot malmetre un compost fonamental pel nostre organisme. Per exemple les defenses. La vitamina C aporta l’electró necessari per trencar la cadena de robatoris. </text:span></text:p>
      <text:p text:style-name="P3">(Metàfora cotxes que els hi falten rodes).</text:p>
      <text:p text:style-name="Text_20_body"/>
      <text:p text:style-name="P3">Els humans no podem produir Vitamina C. Hem d’ingerir-la. </text:p>
      <text:p text:style-name="P3">Podi de menys a més: taronja, maduixa, papaia, col de brussel·les, la grosella, el bròquil, el kiwi, el julivert, el pebrot vermell. </text:p>
      <text:p text:style-name="P3">Com que no veurem un suc de pebrot vermell és més fàcil ingerir un suc de taronja. Hem de veure’l immediatament perquè conservi totes les seves propietats i característiques físico-químiques. Al mercat trobem diferents tipus de taronja. </text:p>
      <text:p text:style-name="P3"/>
      <text:p text:style-name="P4">Suc de taronja</text:p>
      <text:p text:style-name="P5"><text:span text:style-name="T1">100% </text:span><text:span text:style-name="T2">natural</text:span></text:p>
      <text:p text:style-name="P5"><text:span text:style-name="T2">Suc concentrat</text:span><text:span text:style-name="T1">: s’obté per un procés d’evaporació que elimina gairebé tota l’aigual. Abareteix costos però empitjora la qualitat.</text:span></text:p>
      <text:p text:style-name="P5"><text:span text:style-name="T2">Nèctar</text:span><text:span text:style-name="T7"> </text:span><text:span text:style-name="T1">50% suc taronja natural o concentrat +aigua i aditius. </text:span></text:p>
      <text:p text:style-name="P5"><text:span text:style-name="T2">Refresc</text:span><text:span text:style-name="T7"> </text:span><text:span text:style-name="T1">8-15% suc taronja natural o concentrat + aigua i aditius</text:span></text:p>
      <text:p text:style-name="Text_20_body"/>
      <text:p text:style-name="P5"><text:span text:style-name="T2">Cítrics</text:span><text:span text:style-name="T1">. Fruites de la zona tropical i subtropical de la xina. S’anomenen </text:span><text:span text:style-name="T2">hesperidis</text:span><text:span text:style-name="T1">. Tenen formes i colors ben diferents. Per identificar-los. Tots tenen </text:span><text:span text:style-name="T2">grills</text:span><text:span text:style-name="T1">.  Alguns exemples:</text:span></text:p>
      <text:p text:style-name="P3">Llima s. XII; Taronja dolça s.XV; Mandaria 1845; Pomelo 1910; Pomelo xinès; Cumquat; Limequat; Bargamota..</text:p>
      <text:p text:style-name="P6"><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3T18:08:49.13</meta:creation-date>
    <dc:date>2015-10-03T19:11:07.17</dc:date>
    <meta:editing-duration>PT8M45S</meta:editing-duration>
    <meta:editing-cycles>2</meta:editing-cycles>
    <meta:generator>OpenOffice/4.0.1$Win32 OpenOffice.org_project/401m5$Build-9714</meta:generator>
    <meta:document-statistic meta:table-count="0" meta:image-count="0" meta:object-count="0" meta:page-count="5" meta:paragraph-count="58" meta:word-count="1439" meta:character-count="8455"/>
  </office:meta>
</office:document-meta>
</file>