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.004cm" fo:margin-left="0cm" table:align="left"/>
    </style:style>
    <style:style style:name="Taula1.A" style:family="table-column">
      <style:table-column-properties style:column-width="14.596cm"/>
    </style:style>
    <style:style style:name="Taula1.B" style:family="table-column">
      <style:table-column-properties style:column-width="1.205cm"/>
    </style:style>
    <style:style style:name="Taula1.C" style:family="table-column">
      <style:table-column-properties style:column-width="1.203cm"/>
    </style:style>
    <style:style style:name="Taula1.A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table:number-columns-spanned="3" office:value-type="string">
            <text:p text:style-name="P2">LA CARTA FORMAL</text:p>
          </table:table-cell>
          <table:covered-table-cell/>
          <table:covered-table-cell/>
        </table:table-row>
        <table:table-row>
          <table:table-cell table:style-name="Taula1.A2" office:value-type="string">
            <text:p text:style-name="P4">Base d'orientació // Autoavaluació</text:p>
          </table:table-cell>
          <table:table-cell table:style-name="Taula1.A2" office:value-type="string">
            <text:p text:style-name="P3">Sí</text:p>
          </table:table-cell>
          <table:table-cell table:style-name="Taula1.C2" office:value-type="string">
            <text:p text:style-name="P3">No</text:p>
          </table:table-cell>
        </table:table-row>
        <table:table-row>
          <table:table-cell table:style-name="Taula1.A2" office:value-type="string">
            <text:p text:style-name="P3">Escric el <text:span text:style-name="T1">lloc</text:span> i la <text:span text:style-name="T1">data</text:span> adalt de tot i a la dreta i entre mig hi poso una coma.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>
          <table:table-cell table:style-name="Taula1.A2" office:value-type="string">
            <text:p text:style-name="P3">Escullo la <text:span text:style-name="T1">salutació </text:span>adequada segons a qui li escric (Benvolgut/da, Il·lustríssim/a, Sr./Sra., Molt honorable...) a l'esquerra i amb una coma al final. Quan escrigui la carta hauré de canviar de línia.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>
          <table:table-cell table:style-name="Taula1.A2" office:value-type="string">
            <text:p text:style-name="P3"><text:span text:style-name="T1">Paràgraf 1:</text:span> introducció. Em presento i faig la petició del que vull fer o demanar.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>
          <table:table-cell table:style-name="Taula1.A2" office:value-type="string">
            <text:p text:style-name="P3"><text:span text:style-name="T1">Paràgraf 2:</text:span> exposo amb més detall els motius o raons de la meva petició. 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>
          <table:table-cell table:style-name="Taula1.A2" office:value-type="string">
            <text:p text:style-name="P3"><text:span text:style-name="T1">Paràgraf 3:</text:span> escric la demanda que vull fer en profunditat. Plantejo propostes del que espero que facin. Puc incloure arguments a favor i en contra.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>
          <table:table-cell table:style-name="Taula1.A2" office:value-type="string">
            <text:p text:style-name="P3"><text:span text:style-name="T1">Paràgraf 4:</text:span> Conclusió.</text:p>
            <text:p text:style-name="P3">Desitjo que la meva proposta sigui escoltada i tinguda en compte...</text:p>
            <text:p text:style-name="P3">Seria un somni per a mi que la meva petició fos considerada...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>
          <table:table-cell table:style-name="Taula1.A2" office:value-type="string">
            <text:p text:style-name="P3"><text:span text:style-name="T1">Comiat.</text:span> A sota i a l'esquerra escric el comiat. Poso una coma al final. Ex: Atentament, Salutacions cordials, Cordialment...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>
          <table:table-cell table:style-name="Taula1.A2" office:value-type="string">
            <text:p text:style-name="P3">Per últim, <text:span text:style-name="T1">signo</text:span> la carta a sota del comiat.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>
          <table:table-cell table:style-name="Taula1.A2" office:value-type="string">
            <text:p text:style-name="P3">Utilitzo un <text:span text:style-name="T1">llenguatge formal</text:span> en tot l'escrit. Tracto de vostè al destinatari. Utilitzo un vocabulari adequat, variat i ric. (No col·loquial)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>
          <table:table-cell table:style-name="Taula1.A2" office:value-type="string">
            <text:p text:style-name="P3">Faig ús de <text:span text:style-name="T2">connectors </text:span><text:span text:style-name="T2">variats.</text:span>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>
          <table:table-cell table:style-name="Taula1.A2" office:value-type="string">
            <text:p text:style-name="P3"><text:span text:style-name="T2">Reviso</text:span> l'ortografia.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>
          <table:table-cell table:style-name="Taula1.A2" office:value-type="string">
            <text:p text:style-name="P3">Escric idees clares, entenedores i no repetitives.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>
          <table:table-cell table:style-name="Taula1.A2" office:value-type="string">
            <text:p text:style-name="P3">Deixo el marge necessari. La lletra és clara i entenedora. 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09:36:32.313000000</meta:creation-date>
    <dc:date>2014-10-20T11:18:51.593000000</dc:date>
    <meta:editing-duration>PT18M6S</meta:editing-duration>
    <meta:editing-cycles>8</meta:editing-cycles>
    <meta:generator>OpenOffice/4.0.1$Win32 OpenOffice.org_project/401m5$Build-9714</meta:generator>
    <meta:print-date>2014-10-20T10:44:21.187000000</meta:print-date>
    <meta:document-statistic meta:table-count="1" meta:image-count="0" meta:object-count="0" meta:page-count="1" meta:paragraph-count="19" meta:word-count="213" meta:character-count="1255"/>
  </office:meta>
</office:document-meta>
</file>