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3000003289FE40456.png" manifest:media-type="image/png"/>
  <manifest:file-entry manifest:full-path="Pictures/10000201000002D300000322A8979C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7cm" svg:height="18.858cm" draw:z-index="0"><draw:image xlink:href="Pictures/10000201000002D300000322A8979C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2" text:anchor-type="paragraph" svg:width="17cm" svg:height="20.348cm" draw:z-index="1"><draw:image xlink:href="Pictures/10000201000002A3000003289FE40456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08:41:45.903393319</meta:creation-date>
    <dc:date>2015-04-10T08:43:48.191631575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2.4.2$Linux_x86 LibreOffice_project/420m0$Build-2</meta:generator>
  </office:meta>
</office:document-meta>
</file>