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ula1" style:family="table">
      <style:table-properties style:width="17cm" style:rel-width="100%" fo:margin-left="1cm" table:align="left"/>
    </style:style>
    <style:style style:name="Taula1.A" style:family="table-column">
      <style:table-column-properties style:column-width="4.198cm" style:rel-column-width="16183*"/>
    </style:style>
    <style:style style:name="Taula1.B" style:family="table-column">
      <style:table-column-properties style:column-width="4.978cm" style:rel-column-width="19188*"/>
    </style:style>
    <style:style style:name="Taula1.C" style:family="table-column">
      <style:table-column-properties style:column-width="7.825cm" style:rel-column-width="30164*"/>
    </style:style>
    <style:style style:name="Taula1.A1" style:family="table-cell">
      <style:table-cell-properties style:vertical-align="middle" fo:padding="0.265cm" fo:border="none"/>
    </style:style>
    <style:style style:name="P1" style:family="paragraph" style:parent-style-name="Text_20_body">
      <style:paragraph-properties fo:text-align="center" style:justify-single-word="false"/>
    </style:style>
    <style:style style:name="P2" style:family="paragraph" style:parent-style-name="Quotations">
      <style:paragraph-properties fo:text-align="center" style:justify-single-word="false"/>
    </style:style>
    <style:style style:name="P3" style:family="paragraph" style:parent-style-name="Quotations">
      <style:paragraph-properties fo:break-before="page"/>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margin-top="0cm" fo:margin-bottom="0.499cm"/>
    </style:style>
    <style:style style:name="P6" style:family="paragraph" style:parent-style-name="Text_20_body" style:list-style-name="L1"/>
    <style:style style:name="P7" style:family="paragraph" style:parent-style-name="Text_20_body" style:list-style-name="L1">
      <style:paragraph-properties fo:margin-top="0cm" fo:margin-bottom="0cm"/>
    </style:style>
    <style:style style:name="T1"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 Exemplificació: utilització d'un SIG per explorar la tectònica de plaques</text:span> </text:p>
      <text:p text:style-name="Horizontal_20_Line"/>
      <text:p text:style-name="Text_20_body"/>
      <text:p text:style-name="Text_20_body">Entreu en la següent adreça: <text:a xlink:type="simple" xlink:href="http://baird.si.edu/minsci/tdpmap/viewer.htm" office:target-frame-name="_blank" xlink:show="new">http://baird.si.edu/minsci/tdpmap/viewer.htm</text:a> per accedir al mapa interactiu de “<text:span text:style-name="Strong_20_Emphasis"><text:span text:style-name="Emphasis">This Dynamic Planet</text:span></text:span>”.</text:p>
      <text:p text:style-name="Text_20_body"/>
      <text:p text:style-name="Text_20_body">(Adreça alternativa: <text:s/><text:a xlink:type="simple" xlink:href="http://nhb-arcims.si.edu/ThisDynamicPlanet/index.html">http://nhb-arcims.si.edu/ThisDynamicPlanet/index.html</text:a> )</text:p>
      <text:p text:style-name="Text_20_body"/>
      <text:p text:style-name="Text_20_body">En fer-ho, veureu la següent pantalla:</text:p>
      <text:p text:style-name="P1"><draw:frame draw:style-name="fr1" draw:name="gràfics1" text:anchor-type="as-char" svg:width="12.7cm" svg:height="10.16cm" draw:z-index="0"><draw:image xlink:href="http://www.cienciasmc.es/web/u3/images/paginatectonica.JPG" xlink:type="simple" xlink:show="embed" xlink:actuate="onLoad"/><svg:title>paginatectonica.JPG</svg:title></draw:frame></text:p>
      <text:p text:style-name="Text_20_body"/>
      <text:p text:style-name="Text_20_body">Observeu que està dividida en tres regions:</text:p>
      <text:list xml:id="list2023332077" text:style-name="L1">
        <text:list-item>
          <text:p text:style-name="P7">En la barra superior teniu un menú mitjançant el qual, podreu interaccionar amb el mapa.</text:p>
        </text:list-item>
        <text:list-item>
          <text:p text:style-name="P7">En la part central, el mapa de la tectònica de plaques.</text:p>
        </text:list-item>
        <text:list-item>
          <text:p text:style-name="P6">En la part dreta, una sèrie d'icones que et permetran activar o desactivar les diferents capes en funció dels objectius desitjats. </text:p>
        </text:list-item>
      </text:list>
      <text:p text:style-name="Text_20_body"><text:span text:style-name="Strong_20_Emphasis">Instruccions d'ús:</text:span></text:p>
      <text:p text:style-name="Quotations">Premeu Legende/layers en la barra d'a dalt,</text:p>
      <text:p text:style-name="P2"><draw:frame draw:style-name="fr1" draw:name="gràfics2" text:anchor-type="as-char" svg:width="19.606cm" svg:height="2.037cm" draw:z-index="1"><draw:image xlink:href="http://www.cienciasmc.es/web/u3/images/menutecto1.JPG" xlink:type="simple" xlink:show="embed" xlink:actuate="onLoad"/></draw:frame></text:p>
      <text:p text:style-name="Quotations">en fer-ho veureu que en la part dreta apareixerà alternativament:</text:p>
      <text:p text:style-name="P3"/>
      <table:table table:name="Taula1" table:style-name="Taula1">
        <table:table-column table:style-name="Taula1.A"/>
        <table:table-column table:style-name="Taula1.B"/>
        <table:table-column table:style-name="Taula1.C"/>
        <table:table-row>
          <table:table-cell table:style-name="Taula1.A1" office:value-type="string">
            <text:p text:style-name="P4"><draw:frame draw:style-name="fr2" draw:name="gràfics3" text:anchor-type="paragraph" svg:x="-0.074cm" svg:y="0.711cm" svg:width="3.175cm" svg:height="13.626cm" draw:z-index="2"><draw:image xlink:href="http://www.cienciasmc.es/web/u3/images/iconostecto.JPG" xlink:type="simple" xlink:show="embed" xlink:actuate="onLoad"/></draw:frame></text:p>
          </table:table-cell>
          <table:table-cell table:style-name="Taula1.A1" office:value-type="string">
            <text:p text:style-name="P4"><draw:frame draw:style-name="fr3" draw:name="gràfics4" text:anchor-type="paragraph" svg:width="3.863cm" svg:height="10.98cm" draw:z-index="3"><draw:image xlink:href="http://www.cienciasmc.es/web/u3/images/layertecto.JPG" xlink:type="simple" xlink:show="embed" xlink:actuate="onLoad"/></draw:frame></text:p>
          </table:table-cell>
          <table:table-cell table:style-name="Taula1.A1" office:value-type="string">
            <text:p text:style-name="P5"><text:span text:style-name="Strong_20_Emphasis">La columna Layer</text:span> que es mostra en carregar la pàgina conté el llistat de les capes o estrats disponibles que es poden activar o desactivar (fent clic en la casella visible) en funció dels objectius que desitgem analitzar en el mapa. <text:line-break/>Cada vegada que activis o desactivis una casella, has de prémer en el botó inferior “Refrehs Maps” perquè els canvis facin efecte. </text:p>
            <text:p text:style-name="P5"><text:span text:style-name="Strong_20_Emphasis">La llegenda (LEGEND)</text:span> amb les icones emprades en el mapa.</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line-break/><text:span text:style-name="Strong_20_Emphasis"><draw:frame draw:style-name="fr1" draw:name="gràfics5" text:anchor-type="as-char" svg:width="0.265cm" svg:height="0.265cm" draw:z-index="4"><draw:image xlink:href="http://www.cienciasmc.es/web/images/dot.jpg" xlink:type="simple" xlink:show="embed" xlink:actuate="onLoad"/></draw:frame></text:span><text:span text:style-name="Strong_20_Emphasis">  Activitats</text:span></text:p>
      <text:p text:style-name="Quotations">Ara que t'has familiaritzat amb el maneig de l'aplicació anem a començar a treballar amb ella:</text:p>
      <text:p text:style-name="Quotations"><text:line-break/>En primer lloc desmarca totes les caselles menys l'última, la de “Topography”. Prem en “RefrehsMaps”, (Recorda cada vegada que realitzis un canvi has de prémer aquest botó) en fer-ho veuràs que tenim solament el mapamundi amb el qual anem a començar a treballar.<text:line-break/>Activa la casella corresponent als terratrèmols de major magnitud i després les dels de menor magnitud. </text:p>
      <text:p text:style-name="Quotations">1. Què observes? Per on estan distribuïts?<text:line-break/>Activa ara la casella corresponent als volcans. Què observes? Per on estan distribuïts?<text:line-break/><text:span text:style-name="T1">Captura una imatge del mapa amb els terratrèmols i volcans</text:span>, uneix-los mitjançant una línia. <text:line-break/><text:line-break/>2. Què observes ara? Com s'ha quedat el mapa mundi? Comprova-ho activant les <text:soft-page-break/>següents caselles:<text:line-break/>“Divergent Boundary” Prem en “RefrehsMaps”, Què observes? Per on es distribueixen?<text:line-break/>“Convergent Boundary” Prem en “RefrehsMaps”, Què observes? Per on es distribueixen?<text:line-break/>“Transform Boundary”Prem en “RefrehsMaps”, Què observes? Per on es distribueixen?<text:line-break/><text:line-break/>3. Ara, explora detingudament el mapa i assenyala les vuit plaques més importants. Indica si són continentals o mixtes. Comprova-ho activant la següent casella: “Plate Names” no t'oblidis de Prémer en “RefrehsMaps”.<text:line-break/><text:line-break/>4. En quina placa et trobes? En quina adreça es mou? Observa les fletxes blanques que indiquen l'adreça de moviment de cada placa. Per a això activa la casella “Plate motion”<text:line-break/>Tracta d'identificar els diferents tipus de límits de placa. <text:span text:style-name="T1">Captura una imatge del mapa on es mostri.</text:span><text:line-break/><text:line-break/>5. On estan situats amb més freqüència els límits de plaques sota els continents o sota els oceans? Per què?</text:p>
      <text:p text:style-name="Quotations"><text:span text:style-name="Strong_20_Emphasis">Limitis divergents</text:span><text:line-break/><text:line-break/>A hores d'ara ja hauràs observat que els continents estan repartits en dos o més plaques. A continuació anem a estudiar una de les zones més espectaculars del món, la del Rift Valley Africà. En aquesta zona un colossal continent va començar a partir-se fa uns 30 M.a. La península aràbiga constitueix un fragment de la placa africana que s'està separant de la mateixa mitjançant el desenvolupament d'una gran fractura que aconsegueix els 6.000 km. de longitud, estenent-se des de Síria (sud-oest asiàtic) fins a Moçambic (sud-est africà). Prem en el mapa sobre Àfrica i després en “Zoom in” En la columna layer, prem “Lat-Long Grid Coastline” i “Nation Boundaries” i per veure els canvis en “Refresh map”.<text:line-break/><text:line-break/>6. Observa la forma de la península aràbiga i la costa NE del continent africà fins a la banya d'Àfrica. Trobes alguna similitud entre elles que faci sospitar que un dia van estar unides?<text:line-break/><text:line-break/>7. La gran fossa tectònica del Rift es troba al llarg de relleus. De quins relleus es tracta?<text:line-break/>Per què hi ha volcans associats a aquests relleus?<text:line-break/>Veus una o més valls associades els relleus terrestres? Estan ocupats per alguna cosa?<text:line-break/><text:line-break/>8. Quins són els països on els volcans són més abundants?<text:line-break/>Per als noms dels països ves a la següent <text:a xlink:type="simple" xlink:href="http://www.nationalgeographic.com/xpeditions/atlas/index.html?Parent=africa&amp;Rootmap=&amp;Mode=d&amp;SubMode=w" office:target-frame-name="_blank" xlink:show="new">pàgina</text:a>.<text:line-break/>Selecciona uns volcans i prem “Identify” en la barra de menú per veure els seus noms.<text:line-break/><text:line-break/>9. Pot dir-se que la depressió d'Afar és un punt triple?<text:line-break/>Quina estructura representa el golf d'Aden?<text:line-break/>Quines plaques separa el Mar Roig?<text:line-break/>Què creus que passarà a la zona situada a l'est dels grans llacs si continua el moviment que s'està produint actualment?<text:line-break/><text:line-break/>10. Pots suposar com quedarà el continent africà si continua el procés d'obertura que s'està produint en l'actualitat?<text:line-break/>Què passarà dins d'uns 10 M.a. en aquesta zona?</text:p>
      <text:p text:style-name="P3"><text:span text:style-name="Strong_20_Emphasis">Anem a estudiar a <text:s/>continuació com evoluciona un oceà una vegada que s'ha format. Per a això, prem en el mapa sobre la zona de l'Oceà Atlàntic i després en “Zoom out”. </text:span></text:p>
      <text:p text:style-name="Quotations">11. Quin tipus de límit de placa hi ha enmig de l'Oceà Atlàntic? Pots localitzar un límit similar en altres oceans?<text:line-break/>Pots veure una vall al llarg del mateix límit?<text:line-break/>Quin sentit té una depressió enmig d'un relleu com una dorsal oceànica?<text:line-break/>Per què hi ha volcans en aquesta zona?<text:line-break/>Anota la magnitud i freqüència dels terratrèmols en la dorsal.<text:line-break/>Per què l'escorça és més antiga com més lluny de la dorsal?<text:line-break/>Quins són la latitud i la longitud d'Islàndia? (acciona “Get X-I” en la barra de menú)<text:line-break/>Els volcans i terratrèmols a Islàndia són del mateix tipus que en la dorsal mitjà-atlàntica?<text:line-break/><text:line-break/><text:span text:style-name="Strong_20_Emphasis">Limitis transformants</text:span><text:line-break/><text:line-break/>12. Explora el mapa a la recerca d'alguna zona en la qual hi hagi molts terratrèmols sense volcans, i indica la seva situació. A quin creus que és degut?<text:line-break/>La gran falla de Sant Andrés a Califòrnia, és un límit? De quin tipus?<text:line-break/>Hi ha volcans allí? Justifica la teva resposta.<text:line-break/>Localitza la gran falla que des del centre de l'atlàntic s'estén fins a l'Estret de Gibraltar. A part de l'arxipèlag volcànic de les Açores, molt proper a la dorsal, solament observem en ella registres de terratrèmols. Creus que es tracta d'una falla transformant? Consideres que pot tenir alguna relació amb la sismicitat del Nord d'Àfrica i del Sud peninsular?<text:line-break/><text:line-break/><text:span text:style-name="Strong_20_Emphasis">Límits convergents</text:span><text:line-break/><text:span text:style-name="Strong_20_Emphasis">Subducció</text:span><text:line-break/>Situa't ara a les Illes Filipines i/o Aleutianes.<text:line-break/><text:line-break/>13. Per què aquests arxipèlags tenen forma linear i arquejada?<text:line-break/>Per què hi ha una fossa profunda en la seva part externa?<text:line-break/>Per què hi ha volcans? De quin tipus són? Quina composició tenen les laves?<text:line-break/>Llavors, Quin és la diferència amb la dorsal mesoatlántica?<text:line-break/>De quin tipus són la majoria dels terratrèmols allí?<text:line-break/><text:line-break/><text:span text:style-name="Strong_20_Emphasis">Col·lisió </text:span><text:line-break/>Dirigeix-te ara als Alps.<text:line-break/><text:line-break/>14. Quins continents han col·lisionat?<text:line-break/>On s'ha anat l'oceà que estava entre els dos continents?<text:line-break/>Ha deixat testimonis? Quins tipus de roques?<text:line-break/>Hi ha volcans en aquesta zona de col·lisió?<text:line-break/>Els Pirineus són també una cadena originada per col·lisió? I les Bètiques?<text:line-break/>Quines diferències presenten amb els Alps?<text:line-break/><text:line-break/><text:span text:style-name="Strong_20_Emphasis">Fenòmens Intraplaca. </text:span><text:line-break/>Fins ara hem treballat amb el concepte de placa com un bloc de comportament rígid, que només interacciona en les seves vores. Amb el temps aquest concepte ha variat, ja que a l'interior de les plaques es troben estructures fracturades, plegades, fenòmens sísmics i sobretot volcànics.<text:line-break/><text:soft-page-break/><text:line-break/>15. Sabries posar alguns exemples de fenòmens intraplaca?<text:line-break/>Prem en el mapa sobre la zona de l'Oceà Atlàntic en les Illes Canàries i després en “Zoom in” diverses vegades fins que tinguis l'escala adequada per respondre a les següents preguntes: <text:line-break/>Observes límits de plaques en aquesta zona?<text:line-break/>Quins tipus de fenòmens geològics predominen en aquesta zona?<text:line-break/>Prem en el mapa sobre la zona de l'Oceà Pacífic a les illes d'Hawaii i després en “Zoom in” diverses vegades fins que tinguis l'escala adequada per respondre a les següents preguntes. <text:line-break/><text:line-break/>16. Observes límits de plaques en aquesta zona?<text:line-break/>Quins tipus de fenòmens geològics predominen en aquesta zona?<text:line-break/>Quines diferències trobes entre els dos arxipèlags?</text:p>
      <text:p text:style-name="Standard"/>
      <text:p text:style-name="Standard">Font original: http://www.cienciasmc.es/web/u3/ejemplificacion_u3.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í Villaret</meta:initial-creator>
    <meta:creation-date>2012-02-16T22:36:25</meta:creation-date>
    <dc:date>2012-02-16T23:06:44</dc:date>
    <dc:creator>Martí Villaret</dc:creator>
    <meta:editing-duration>PT29M24S</meta:editing-duration>
    <meta:editing-cycles>3</meta:editing-cycles>
    <meta:generator>LibreOffice/3.4$Linux LibreOffice_project/340m1$Build-502</meta:generator>
    <meta:document-statistic meta:table-count="1" meta:image-count="5" meta:object-count="0" meta:page-count="5" meta:paragraph-count="23" meta:word-count="1272" meta:character-count="7823" meta:non-whitespace-character-count="6535"/>
  </office:meta>
</office:document-meta>
</file>