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4" style:family="table-row">
      <style:table-row-properties style:min-row-height="4.142cm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2.833cm" style:rel-column-width="10922*"/>
    </style:style>
    <style:style style:name="Taula2.F" style:family="table-column">
      <style:table-column-properties style:column-width="2.835cm" style:rel-column-width="10925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F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275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list-style-name="L1">
      <style:paragraph-properties>
        <style:tab-stops>
          <style:tab-stop style:position="2.223cm"/>
        </style:tab-stops>
      </style:paragraph-properties>
    </style:style>
    <style:style style:name="P6" style:family="paragraph" style:parent-style-name="Standard" style:list-style-name="L2">
      <style:paragraph-properties>
        <style:tab-stops>
          <style:tab-stop style:position="2.275cm"/>
        </style:tab-stops>
      </style:paragraph-properties>
    </style:style>
    <style:style style:name="P7" style:family="paragraph" style:parent-style-name="Standard" style:list-style-name="L3">
      <style:paragraph-properties>
        <style:tab-stops>
          <style:tab-stop style:position="2.275cm"/>
        </style:tab-stops>
      </style:paragraph-properties>
    </style:style>
    <style:style style:name="P8" style:family="paragraph" style:parent-style-name="Standard" style:list-style-name="L3">
      <style:paragraph-properties>
        <style:tab-stops>
          <style:tab-stop style:position="2.275cm"/>
        </style:tab-stops>
      </style:paragraph-properties>
    </style:style>
    <style:style style:name="P9" style:family="paragraph" style:parent-style-name="Standard" style:list-style-name="L4">
      <style:paragraph-properties>
        <style:tab-stops>
          <style:tab-stop style:position="2.275cm"/>
        </style:tab-stops>
      </style:paragraph-properties>
    </style:style>
    <style:style style:name="P10" style:family="paragraph" style:parent-style-name="Standard" style:list-style-name="L4">
      <style:paragraph-properties>
        <style:tab-stops>
          <style:tab-stop style:position="2.275cm"/>
        </style:tab-stops>
      </style:paragraph-properties>
    </style:style>
    <style:style style:name="P11" style:family="paragraph" style:parent-style-name="Standard" style:list-style-name="L4">
      <style:paragraph-properties>
        <style:tab-stops>
          <style:tab-stop style:position="2.275cm"/>
        </style:tab-stops>
      </style:paragraph-properties>
    </style:style>
    <style:style style:name="P12" style:family="paragraph" style:parent-style-name="Standard" style:list-style-name="L4">
      <style:paragraph-properties>
        <style:tab-stops>
          <style:tab-stop style:position="2.275cm"/>
        </style:tab-stops>
      </style:paragraph-properties>
    </style:style>
    <style:style style:name="P13" style:family="paragraph" style:parent-style-name="Standard" style:list-style-name="L4">
      <style:paragraph-properties>
        <style:tab-stops>
          <style:tab-stop style:position="2.275cm"/>
        </style:tab-stops>
      </style:paragraph-properties>
    </style:style>
    <style:style style:name="P14" style:family="paragraph" style:parent-style-name="Standard" style:list-style-name="L4">
      <style:paragraph-properties>
        <style:tab-stops>
          <style:tab-stop style:position="2.275cm"/>
        </style:tab-stops>
      </style:paragraph-properties>
    </style:style>
    <style:style style:name="P15" style:family="paragraph" style:parent-style-name="Standard" style:list-style-name="L4">
      <style:paragraph-properties>
        <style:tab-stops>
          <style:tab-stop style:position="2.275cm"/>
        </style:tab-stops>
      </style:paragraph-properties>
    </style:style>
    <style:style style:name="P16" style:family="paragraph" style:parent-style-name="Standard" style:list-style-name="L4">
      <style:paragraph-properties>
        <style:tab-stops>
          <style:tab-stop style:position="2.275cm"/>
          <style:tab-stop style:position="2.91cm"/>
        </style:tab-stops>
      </style:paragraph-properties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3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4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M DEL PLA DE FUNCIONAMENT DEL MENJADOR ESCOLAR</text:p>
      <text:p text:style-name="Standard"/>
      <text:p text:style-name="Standard">Escola:<text:tab/><text:tab/><text:tab/>Roser Capdevila</text:p>
      <text:p text:style-name="Standard">Localitat:<text:tab/><text:tab/><text:tab/>Polinyà</text:p>
      <text:p text:style-name="Standard">Curs:<text:tab/><text:tab/><text:tab/>2008/2009</text:p>
      <text:p text:style-name="Standard">Previsió usuaris:</text:p>
      <text:p text:style-name="Standard">Número de monitors:<text:tab/><text:tab/>10 + 1</text:p>
      <text:p text:style-name="Standard"/>
      <text:p text:style-name="Standard"/>
      <text:p text:style-name="P2">EDUCACIÓ INFANTIL P3, P4 I P5</text:p>
      <text:p text:style-name="Standard"/>
      <text:p text:style-name="Standard">Horari Educació Infantil:<text:tab/><text:tab/>12:00-15:00</text:p>
      <text:p text:style-name="Standard"/>
      <text:list text:style-name="L1">
        <text:list-item>
          <text:p text:style-name="P5">12:00-12:15 <text:s text:c="6"/>Treball d'hàbits abans de dinar i preparació.</text:p>
        </text:list-item>
      </text:list>
      <text:p text:style-name="Standard"/>
      <text:p text:style-name="Standard"><text:tab/><text:tab/>-Recollir als nens a les aules.</text:p>
      <text:p text:style-name="Standard"><text:tab/><text:tab/>-Posar bates i anar al menjador en fila.</text:p>
      <text:p text:style-name="Standard"><text:tab/><text:tab/>-Endreça personal: Rentar mans, fer pipis.</text:p>
      <text:p text:style-name="Standard"><text:tab/><text:tab/>-Seure a taula amb el primer plat ja posat.</text:p>
      <text:p text:style-name="Standard"><text:tab/><text:tab/>-Fer titelles explicant el que tenim per dinar.</text:p>
      <text:p text:style-name="Standard"><text:tab/><text:tab/>-Cantar la cançó de bon profit.</text:p>
      <text:p text:style-name="Standard"/>
      <text:list text:style-name="L2">
        <text:list-item>
          <text:p text:style-name="P6">12:15-13:30 <text:s text:c="6"/>Dinar dels nens cuidant:</text:p>
        </text:list-item>
      </text:list>
      <text:p text:style-name="P1"/>
      <text:p text:style-name="P1"><text:tab/><text:tab/>-Hàbits: utilitzar coberts i tovalló, no tirar menjar al terra, demanar les coses <text:tab/><text:tab/> <text:s/>aixecant la mà,etc.</text:p>
      <text:p text:style-name="P1"><text:tab/><text:tab/>-Aprendre a menjar de tot.</text:p>
      <text:p text:style-name="P1"><text:tab/><text:tab/>-Neteja personal: rentar mans, cara, esbandir la boca amb aigua i fer pipis.</text:p>
      <text:p text:style-name="P1"/>
      <text:list text:style-name="L3">
        <text:list-item>
          <text:p text:style-name="P7">13:30-15:00 <text:s text:c="6"/>P3.Mitgiada o descans. Higiene personal i anar a la seva aula en ordre.</text:p>
        </text:list-item>
      </text:list>
      <text:p text:style-name="P1"/>
      <text:list text:style-name="L3">
        <text:list-item>
          <text:p text:style-name="P7">13:30-15:00 <text:s text:c="6"/>P4/P5.Programa d'activitats.</text:p>
        </text:list-item>
      </text:list>
      <text:p text:style-name="P1"/>
      <text:p text:style-name="P1"/>
      <text:p text:style-name="P1"/>
      <text:p text:style-name="P3">EDUCACIÓ PRIMÀRIA</text:p>
      <text:p text:style-name="P1"/>
      <text:p text:style-name="P1">Horari Educació Primària:<text:tab/><text:tab/>13:00-15:00</text:p>
      <text:p text:style-name="P1"/>
      <text:list text:style-name="L4">
        <text:list-item>
          <text:p text:style-name="P9">13:00-14:00 <text:s text:c="7"/>Dinar dels nens cuidant:</text:p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 text:c="3"/>-Hàbits de Higiene.</text:p>
                          <text:p text:style-name="P9"><text:s text:c="3"/>-Hàbits de comportament a taula. </text:p>
                          <text:p text:style-name="P9"><text:s text:c="3"/>-Aprendre a menjar de tot.</text:p>
                          <text:p text:style-name="P9"><text:s text:c="3"/>-Responsables i caps de taula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text:style-name="L4">
        <text:list-item>
          <text:p text:style-name="P9">14:00-14:45 <text:s text:c="6"/>Programa d'activitats</text:p>
        </text:list-item>
      </text:list>
      <text:p text:style-name="P1"/>
      <text:list text:style-name="L4">
        <text:list-item>
          <text:p text:style-name="P9">14:45-15.00 <text:s text:c="6"/>Higiene Personal i anar a la seva aula en ordre.</text:p>
        </text:list-item>
      </text:list>
      <text:p text:style-name="P1"/>
      <text:p text:style-name="P1"><text:soft-page-break/></text:p>
      <text:p text:style-name="P1"/>
      <text:p text:style-name="P3">LES ACTIVITAT I L'ORGANITZACIÓ</text:p>
      <text:p text:style-name="P3"/>
      <table:table table:name="Taula1" table:style-name="Taula1">
        <table:table-column table:style-name="Taula1.A"/>
        <table:table-row>
          <table:table-cell table:style-name="Taula1.A1" office:value-type="string">
            <text:p text:style-name="Table_20_Contents">P3-P5</text:p>
          </table:table-cell>
        </table:table-row>
        <table:table-row>
          <table:table-cell table:style-name="Taula1.A2" office:value-type="string">
            <text:p text:style-name="Table_20_Contents">- Potenciar els jocs alternatius.</text:p>
            <text:p text:style-name="Table_20_Contents">- Introduir jocs de cohesió grupal</text:p>
            <text:p text:style-name="Table_20_Contents">- Utilitzar els contes i les cançons com eina educativa per fomentar la</text:p>
            <text:p text:style-name="Table_20_Contents"><text:s text:c="3"/>imaginació, el gust pels llibres i el treball de la memòria.</text:p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1er-6è</text:p>
          </table:table-cell>
        </table:table-row>
        <table:table-row table:style-name="Taula1.4">
          <table:table-cell table:style-name="Taula1.A2" office:value-type="string">
            <text:p text:style-name="Table_20_Contents">- Potenciar la cohesió del grup, afavorir les relacions entre els companys i </text:p>
            <text:p text:style-name="Table_20_Contents"><text:s text:c="2"/>de col·laboració per mitjà de jocs d'equip.</text:p>
            <text:p text:style-name="Table_20_Contents">- Donar alternatives de joc, utilitzar el joc tradicional per recuperar jocs</text:p>
            <text:p text:style-name="Table_20_Contents"><text:s text:c="2"/>desconeguts.</text:p>
            <text:p text:style-name="Table_20_Contents">- En les activitats lliures al pati, potenciar l'hàbit de planificar i organitzar </text:p>
            <text:p text:style-name="Table_20_Contents"><text:s text:c="2"/>l'estona del seu temps de lleure.</text:p>
            <text:p text:style-name="Table_20_Contents">- L'activitat manipulativa entorn al reciclatge.</text:p>
            <text:p text:style-name="Table_20_Contents"><text:s text:c="3"/></text:p>
          </table:table-cell>
        </table:table-row>
      </table:table>
      <text:p text:style-name="P3"/>
      <text:p text:style-name="P3"/>
      <text:p text:style-name="P3"/>
      <text:p text:style-name="P3"/>
      <text:p text:style-name="P3">PLANIFICACIÓ PER GRUPS</text:p>
      <text:p text:style-name="P3"/>
      <table:table table:name="Taula2" table:style-name="Taula2">
        <table:table-column table:style-name="Taula2.A" table:number-columns-repeated="5"/>
        <table:table-column table:style-name="Taula2.F"/>
        <table:table-row>
          <table:table-cell table:style-name="Taula2.A1" office:value-type="string">
            <text:p text:style-name="Table_20_Contents"/>
          </table:table-cell>
          <table:table-cell table:style-name="Taula2.A1" office:value-type="string">
            <text:p text:style-name="P4">DILLUNS</text:p>
          </table:table-cell>
          <table:table-cell table:style-name="Taula2.A1" office:value-type="string">
            <text:p text:style-name="P4">DIMARTS</text:p>
          </table:table-cell>
          <table:table-cell table:style-name="Taula2.A1" office:value-type="string">
            <text:p text:style-name="P4">DIMECRES</text:p>
          </table:table-cell>
          <table:table-cell table:style-name="Taula2.A1" office:value-type="string">
            <text:p text:style-name="P4">DIJOUS</text:p>
          </table:table-cell>
          <table:table-cell table:style-name="Taula2.F1" office:value-type="string">
            <text:p text:style-name="P4">DIVENDRES</text:p>
          </table:table-cell>
        </table:table-row>
        <table:table-row>
          <table:table-cell table:style-name="Taula2.A2" office:value-type="string">
            <text:p text:style-name="P4"/>
            <text:p text:style-name="P4">P3</text:p>
          </table:table-cell>
          <table:table-cell table:style-name="Taula2.A2" office:value-type="string">
            <text:p text:style-name="P4"/>
            <text:p text:style-name="P4">MIGDIADA</text:p>
            <text:p text:style-name="P4"/>
            <text:p text:style-name="P4"/>
          </table:table-cell>
          <table:table-cell table:style-name="Taula2.A2" office:value-type="string">
            <text:p text:style-name="P4"/>
            <text:p text:style-name="P4">MIGDIADA</text:p>
          </table:table-cell>
          <table:table-cell table:style-name="Taula2.A2" office:value-type="string">
            <text:p text:style-name="P4"/>
            <text:p text:style-name="P4">MIGDIADA</text:p>
          </table:table-cell>
          <table:table-cell table:style-name="Taula2.A2" office:value-type="string">
            <text:p text:style-name="P4"/>
            <text:p text:style-name="P4">MIGDIADA</text:p>
          </table:table-cell>
          <table:table-cell table:style-name="Taula2.F2" office:value-type="string">
            <text:p text:style-name="P4"/>
            <text:p text:style-name="P4">PATI</text:p>
          </table:table-cell>
        </table:table-row>
        <table:table-row>
          <table:table-cell table:style-name="Taula2.A2" office:value-type="string">
            <text:p text:style-name="P4"/>
            <text:p text:style-name="P4">P4</text:p>
          </table:table-cell>
          <table:table-cell table:style-name="Taula2.A2" office:value-type="string">
            <text:p text:style-name="P4"/>
            <text:p text:style-name="P4">JOCS DIRIGITS</text:p>
            <text:p text:style-name="P4">AL PATI</text:p>
          </table:table-cell>
          <table:table-cell table:style-name="Taula2.A2" office:value-type="string">
            <text:p text:style-name="P4"/>
            <text:p text:style-name="P4">CONTA</text:p>
            <text:p text:style-name="P4">CONTES</text:p>
          </table:table-cell>
          <table:table-cell table:style-name="Taula2.A2" office:value-type="string">
            <text:p text:style-name="P4"/>
            <text:p text:style-name="P4">BIBLIOTECA</text:p>
          </table:table-cell>
          <table:table-cell table:style-name="Taula2.A2" office:value-type="string">
            <text:p text:style-name="P4"/>
            <text:p text:style-name="P4">PEL·LÍCULA</text:p>
          </table:table-cell>
          <table:table-cell table:style-name="Taula2.F2" office:value-type="string">
            <text:p text:style-name="P4"/>
            <text:p text:style-name="P4">PATI</text:p>
          </table:table-cell>
        </table:table-row>
        <table:table-row>
          <table:table-cell table:style-name="Taula2.A2" office:value-type="string">
            <text:p text:style-name="P4"/>
            <text:p text:style-name="P4">P5</text:p>
          </table:table-cell>
          <table:table-cell table:style-name="Taula2.A2" office:value-type="string">
            <text:p text:style-name="P4"/>
            <text:p text:style-name="P4">RACONS </text:p>
            <text:p text:style-name="P4"/>
            <text:p text:style-name="P4"/>
          </table:table-cell>
          <table:table-cell table:style-name="Taula2.A2" office:value-type="string">
            <text:p text:style-name="P4"/>
            <text:p text:style-name="P4">BIBLIOTECA</text:p>
            <text:p text:style-name="P4">PATI</text:p>
          </table:table-cell>
          <table:table-cell table:style-name="Taula2.A2" office:value-type="string">
            <text:p text:style-name="P4"/>
            <text:p text:style-name="P4">DIBUIX</text:p>
            <text:p text:style-name="P4">JOCS</text:p>
          </table:table-cell>
          <table:table-cell table:style-name="Taula2.A2" office:value-type="string">
            <text:p text:style-name="P4"/>
            <text:p text:style-name="P4">CONTA</text:p>
            <text:p text:style-name="P4">CONTES</text:p>
            <text:p text:style-name="P4">PATI</text:p>
          </table:table-cell>
          <table:table-cell table:style-name="Taula2.F2" office:value-type="string">
            <text:p text:style-name="P4"/>
            <text:p text:style-name="P4">PEL·LÍCULA</text:p>
            <text:p text:style-name="P4">PATI</text:p>
          </table:table-cell>
        </table:table-row>
        <table:table-row>
          <table:table-cell table:style-name="Taula2.A2" office:value-type="string">
            <text:p text:style-name="P4"/>
            <text:p text:style-name="P4">1er-6è</text:p>
          </table:table-cell>
          <table:table-cell table:style-name="Taula2.A2" office:value-type="string">
            <text:p text:style-name="P4"/>
            <text:p text:style-name="P4">PATI</text:p>
            <text:p text:style-name="P4"/>
            <text:p text:style-name="P4"/>
          </table:table-cell>
          <table:table-cell table:style-name="Taula2.A2" office:value-type="string">
            <text:p text:style-name="P4"/>
            <text:p text:style-name="P4">PEL·LÍCULA</text:p>
          </table:table-cell>
          <table:table-cell table:style-name="Taula2.A2" office:value-type="string">
            <text:p text:style-name="P4"/>
            <text:p text:style-name="P4">PATI <text:s text:c="4"/></text:p>
          </table:table-cell>
          <table:table-cell table:style-name="Taula2.A2" office:value-type="string">
            <text:p text:style-name="P4"/>
            <text:p text:style-name="P4">DIBUIX</text:p>
            <text:p text:style-name="P4">JOCS</text:p>
          </table:table-cell>
          <table:table-cell table:style-name="Taula2.F2" office:value-type="string">
            <text:p text:style-name="P4"/>
            <text:p text:style-name="P4">PAT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F" fo:font-size="12pt" fo:language="ca" fo:country="ES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a" fo:country="E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Pepi Lombardo</dc:creator>
    <dc:date>2009-02-15T17:09:12</dc:date>
    <meta:printed-by>TIC</meta:printed-by>
    <meta:print-date>2009-02-16T13:34:05</meta:print-date>
    <meta:editing-cycles>4</meta:editing-cycles>
    <meta:editing-duration>PT1H43M14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2" meta:paragraph-count="83" meta:word-count="333" meta:character-count="2126"/>
  </office:meta>
</office:document-meta>
</file>