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ndalus" svg:font-family="Andalu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ndalus" fo:font-size="14pt" style:font-size-asian="14pt" style:font-size-complex="14pt"/>
    </style:style>
    <style:style style:name="P2" style:family="paragraph" style:parent-style-name="Standard">
      <style:text-properties fo:font-size="18pt" style:font-size-asian="18pt" style:font-size-complex="18pt"/>
    </style:style>
    <style:style style:name="T1" style:family="text">
      <style:text-properties style:font-name="Andalus" fo:font-size="14pt" style:font-size-asian="14pt" style:font-size-complex="14pt"/>
    </style:style>
    <style:style style:name="T2" style:family="text">
      <style:text-properties style:font-name="Andal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NOM:</text:span><text:span text:style-name="T2"><text:tab/></text:span><text:tab/>XISKA <text:tab/></text:p>
      <text:p text:style-name="Standard"><text:span text:style-name="T1">COGNOMS:</text:span><text:span text:style-name="T2"><text:tab/> SERVERA MELERO </text:span></text:p>
      <text:p text:style-name="Standard"><text:tab/></text:p>
      <text:p text:style-name="Standard"><text:span text:style-name="T1">EDAT:<text:tab/>16 ANYS </text:span><text:tab/><text:tab/></text:p>
      <text:p text:style-name="Standard"/>
      <text:p text:style-name="P1">PAÍS D'ORIGEN:<text:tab/>PALMA DE MALLORCA </text:p>
      <text:p text:style-name="Standard"/>
      <text:p text:style-name="P1">POBLACIÓ:<text:tab/> ARTESA DE SEGRE <text:tab/></text:p>
      <text:p text:style-name="P1">CARACTERÍSTIQUES PERSONALS:</text:p>
      <text:p text:style-name="P1">SOC ALEGRE , MEDEIXO 1,60 <text:s/>SOC MORENA ,SIMPATICA <text:s/></text:p>
      <text:p text:style-name="P1"/>
      <text:p text:style-name="Standard"/>
      <text:p text:style-name="P1">AFICIONS: ME GUSTA ESCUCHAR MUSICA FLAMENCO ME GUSTA SALIR DE FIESTA 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ndalus" svg:font-family="Andalu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font-size-asian="12pt" style:language-asian="ca" style:country-asian="ES" style:font-size-complex="12pt" style:language-complex="ca" style:country-complex="E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font-name-asian="Arial Unicode MS" style:font-size-asian="12pt" style:language-asian="ca" style:country-asian="ES" style:font-name-complex="Tahoma" style:font-size-complex="12pt" style:language-complex="ca" style:country-complex="E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creation-date>2008-04-28T16:26:33</meta:creation-date>
    <dc:date>2008-04-30T11:34:20</dc:date>
    <dc:language>ca-ES</dc:language>
    <meta:editing-cycles>3</meta:editing-cycles>
    <meta:editing-duration>PT9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9" meta:word-count="37" meta:character-count="262"/>
  </office:meta>
</office:document-meta>
</file>