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: Sarah </text:span><text:tab/><text:tab/><text:tab/></text:p>
      <text:p text:style-name="P1"><text:span text:style-name="T1">COGNOMS:</text:span><text:tab/><text:span text:style-name="T1"> Maia de Melo</text:span></text:p>
      <text:p text:style-name="P1"><text:tab/></text:p>
      <text:p text:style-name="P1"><text:span text:style-name="T1">EDAT:<text:tab/>16 ANYS </text:span><text:tab/><text:tab/></text:p>
      <text:p text:style-name="P1"/>
      <text:p text:style-name="P2">PAÍS D'ORIGEN:<text:tab/>Brasil</text:p>
      <text:p text:style-name="P1"/>
      <text:p text:style-name="P2">POBLACIÓ:<text:tab/>Artesa de Segre</text:p>
      <text:p text:style-name="P2"/>
      <text:p text:style-name="P2">CARACTERÍSTIQUES PERSONALS:</text:p>
      <text:p text:style-name="P2">Sòc alegre, medeixo 1,63 , sòc simpatica i tinc els cabells castany.</text:p>
      <text:p text:style-name="P2"/>
      <text:p text:style-name="P1"><text:span text:style-name="T1">AFICIONS: M'agrada escoltar música, m'agrada ballar i menjar xocolat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4-28T16:26:33</meta:creation-date>
    <dc:date>2008-04-30T11:39:08</dc:date>
    <dc:language>ca-ES</dc:language>
    <meta:editing-cycles>3</meta:editing-cycles>
    <meta:editing-duration>PT19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8" meta:character-count="264"/>
  </office:meta>
</office:document-meta>
</file>