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Andalus" fo:font-size="14pt" style:font-size-asian="14pt" style:font-size-complex="14pt"/>
    </style:style>
    <style:style style:name="T2" style:family="text">
      <style:text-properties style:font-name="Andalus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:</text:span><text:span text:style-name="T2"><text:tab/></text:span><text:tab/><text:tab/><text:span text:style-name="T3">Rachid</text:span></text:p>
      <text:p text:style-name="Standard"/>
      <text:p text:style-name="Standard"><text:span text:style-name="T1">COGNOMS:</text:span><text:span text:style-name="T2"><text:tab/></text:span><text:tab/><text:span text:style-name="T3">Dahmani</text:span></text:p>
      <text:p text:style-name="Standard"/>
      <text:p text:style-name="Standard"><text:span text:style-name="T1">EDAT:<text:tab/></text:span><text:tab/><text:tab/><text:span text:style-name="T3">17 anys </text:span></text:p>
      <text:p text:style-name="Standard"/>
      <text:p text:style-name="P1">PAÍS D'ORIGEN:<text:tab/>Marroc</text:p>
      <text:p text:style-name="Standard"/>
      <text:p text:style-name="P1">POBLACIÓ:<text:tab/><text:tab/>Artesa de Segre</text:p>
      <text:p text:style-name="Standard"/>
      <text:p text:style-name="P1">CARACTERÍSTIQUES PERSONALS:</text:p>
      <text:p text:style-name="P1">Soc alegre, soc una mica grassonet i una mica baixet medeixo 1,69 d'altura, soc moreno de pell i des cabells</text:p>
      <text:p text:style-name="P2"/>
      <text:p text:style-name="Standard"/>
      <text:p text:style-name="P1">AFICIONS:</text:p>
      <text:p text:style-name="P1">M'agradaria fer de Mossos d'Esquadra i electromecàni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4-23T10:31:25</meta:creation-date>
    <dc:date>2008-04-28T16:57:57</dc:date>
    <dc:language>ca-ES</dc:language>
    <meta:editing-cycles>7</meta:editing-cycles>
    <meta:editing-duration>PT3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4" meta:character-count="291"/>
  </office:meta>
</office:document-meta>
</file>