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1200000012EA5D6875.gif"/>
  <manifest:file-entry manifest:media-type="image/gif" manifest:full-path="Pictures/100002000000001000000010E156A1A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Biondi" svg:font-family="Biondi" style:font-pitch="variable"/>
    <style:font-face style:name="Dutch801 Rm BT" svg:font-family="'Dutch801 Rm BT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uropol" svg:font-family="Neuropo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Biondi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Biondi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Gungsuh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Gungsuh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3">
      <style:paragraph-properties fo:text-align="justify" style:justify-single-word="false"/>
      <style:text-properties fo:color="#000000" style:font-name="Gungsuh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Gungsuh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Dutch801 Rm BT" fo:font-size="16pt" style:text-underline-style="none" style:font-size-asian="16pt" style:font-size-complex="16pt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Gungsuh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Biondi" fo:font-size="18pt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Gungsuh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europol" fo:font-size="18pt" style:text-underline-style="none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Dutch801 Rm BT" fo:font-size="16pt" style:text-underline-style="none" style:font-size-asian="16pt" style:font-size-complex="16pt"/>
    </style:style>
    <style:style style:name="P16" style:family="paragraph" style:parent-style-name="Standard" style:list-style-name="L7">
      <style:paragraph-properties fo:text-align="justify" style:justify-single-word="false"/>
      <style:text-properties style:font-name="Gungsuh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ungsuh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Dutch801 Rm BT" fo:font-size="16pt" style:text-underline-style="none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Dutch801 Rm BT" fo:font-size="16pt" style:text-underline-style="none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Gungsuh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Gungsuh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Biondi" fo:font-weight="bold" style:font-weight-asian="bold" style:font-weight-complex="bold"/>
    </style:style>
    <style:style style:name="T5" style:family="text">
      <style:text-properties style:font-name="Biondi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Biondi"/>
    </style:style>
    <style:style style:name="T7" style:family="text">
      <style:text-properties style:font-name="Gungsuh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font-name="Gungsuh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Gungsuh" fo:font-size="12pt" style:font-size-asian="12pt" style:font-size-complex="12pt"/>
    </style:style>
    <text:list-style style:name="L1">
      <text:list-level-style-image text:level="1" xlink:href="Pictures/100002000000001000000010E156A1A9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image text:level="1" xlink:href="Pictures/100002000000001200000012EA5D6875.gif" xlink:type="simple" xlink:show="embed" xlink:actuate="onLoad">
        <style:list-level-properties text:space-before="0.635cm" text:min-label-width="0.635cm" style:vertical-pos="middle" style:vertical-rel="line" fo:width="0.476cm" fo:height="0.476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image text:level="1" xlink:href="Pictures/100002000000001200000012EA5D6875.gif" xlink:type="simple" xlink:show="embed" xlink:actuate="onLoad">
        <style:list-level-properties text:space-before="0.635cm" text:min-label-width="0.635cm" style:vertical-pos="middle" style:vertical-rel="line" fo:width="0.476cm" fo:height="0.476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1200000012EA5D6875.gif" xlink:type="simple" xlink:show="embed" xlink:actuate="onLoad">
        <style:list-level-properties text:space-before="0.635cm" text:min-label-width="0.635cm" style:vertical-pos="middle" style:vertical-rel="line" fo:width="0.476cm" fo:height="0.476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1200000012EA5D6875.gif" xlink:type="simple" xlink:show="embed" xlink:actuate="onLoad">
        <style:list-level-properties text:space-before="0.635cm" text:min-label-width="0.635cm" style:vertical-pos="middle" style:vertical-rel="line" fo:width="0.476cm" fo:height="0.476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1200000012EA5D6875.gif" xlink:type="simple" xlink:show="embed" xlink:actuate="onLoad">
        <style:list-level-properties text:space-before="0.635cm" text:min-label-width="0.635cm" style:vertical-pos="middle" style:vertical-rel="line" fo:width="0.476cm" fo:height="0.476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1200000012EA5D6875.gif" xlink:type="simple" xlink:show="embed" xlink:actuate="onLoad">
        <style:list-level-properties text:space-before="0.635cm" text:min-label-width="0.635cm" style:vertical-pos="middle" style:vertical-rel="line" fo:width="0.476cm" fo:height="0.476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urriculum Vitae</text:p>
      <text:list text:style-name="L1">
        <text:list-header>
          <text:p text:style-name="P3"/>
        </text:list-header>
      </text:list>
      <text:p text:style-name="P4">1- <text:s/><text:span text:style-name="T1">Datos personales:</text:span></text:p>
      <text:list text:style-name="L2">
        <text:list-item>
          <text:p text:style-name="P5">Nombre y Apellidos: Maikon Teixeira Pires</text:p>
        </text:list-item>
        <text:list-item>
          <text:p text:style-name="P5"><text:s/>Lugar y fecha de nacimento: Brasil , 8 de febrero de 1981</text:p>
        </text:list-item>
        <text:list-item>
          <text:p text:style-name="P5">Nacionalidad: Brasil (pasaporte núm. 210754821)</text:p>
        </text:list-item>
        <text:list-item>
          <text:p text:style-name="P5">Dirección: crta/ d'Agramunt, 6, 2n 1a</text:p>
        </text:list-item>
      </text:list>
      <text:list text:style-name="L3">
        <text:list-header>
          <text:p text:style-name="P6"><text:s text:c="19"/>25730 Artesa de Segre</text:p>
        </text:list-header>
        <text:list-item>
          <text:p text:style-name="P6">Tel: 618478912</text:p>
        </text:list-item>
        <text:list-item>
          <text:p text:style-name="P7"><text:span text:style-name="T2">D/e: </text:span><text:a xlink:type="simple" xlink:href="mailto:Maikon_air@hotmail.com"><text:span text:style-name="T3">Maikon_air@hotmail.com</text:span></text:a></text:p>
          <text:p text:style-name="P8"/>
        </text:list-item>
      </text:list>
      <text:p text:style-name="P4">2- <text:s/><text:span text:style-name="T1">Formación:</text:span></text:p>
      <text:list text:style-name="L4">
        <text:list-item>
          <text:p text:style-name="P9">Técnico en cocina y técnicos en servicio de Restaurantes y Bar </text:p>
          <text:p text:style-name="P10"/>
        </text:list-item>
      </text:list>
      <text:p text:style-name="P4">3- <text:s/><text:span text:style-name="T1">Experiencia profesional:</text:span></text:p>
      <text:list text:style-name="L5">
        <text:list-item>
          <text:p text:style-name="P11">Año 1993: prácticas de cocina en el restaurante “EL BULLI” <text:s/>de <text:s/>Ferran Adriá </text:p>
        </text:list-item>
        <text:list-item>
          <text:p text:style-name="P11">Actualmente me dedico a hacer practicas con Ferran Adrià. <text:s text:c="2"/></text:p>
          <text:p text:style-name="P11"/>
        </text:list-item>
      </text:list>
      <text:p text:style-name="P12">4- <text:span text:style-name="T1"><text:s/>Información complementaria:</text:span></text:p>
      <text:list text:style-name="L6">
        <text:list-item>
          <text:p text:style-name="P13">Estoy especilializado en todo tipo de comida del mundo. </text:p>
          <text:p text:style-name="P13"/>
        </text:list-item>
      </text:list>
      <text:p text:style-name="P14"><text:span text:style-name="T4">5- <text:s/></text:span><text:span text:style-name="T5">Conocimiento de lenguas:</text:span><text:span text:style-name="T4"> </text:span><text:span text:style-name="T6"><text:tab/></text:span><text:tab/></text:p>
      <text:p text:style-name="P15"><text:tab/><text:tab/><text:tab/><text:tab/><text:tab/><text:tab/><text:span text:style-name="T7">Hablado</text:span><text:span text:style-name="T8"><text:tab/><text:tab/><text:tab/></text:span><text:span text:style-name="T7">Escrito</text:span></text:p>
      <text:list text:style-name="L7">
        <text:list-item>
          <text:p text:style-name="P16">Castellano <text:tab/><text:tab/><text:tab/> Muy bien <text:tab/><text:tab/><text:tab/> <text:s/>Muy bien<text:tab/></text:p>
        </text:list-item>
        <text:list-item>
          <text:p text:style-name="P16">Inglés <text:tab/><text:tab/><text:tab/><text:tab/> Bien <text:tab/><text:tab/> <text:s text:c="10"/>Bien</text:p>
        </text:list-item>
        <text:list-item>
          <text:p text:style-name="P16">Aleman<text:tab/><text:tab/><text:tab/><text:tab/> Muy bien <text:tab/><text:tab/><text:tab/> <text:s/>Muy bien <text:tab/></text:p>
        </text:list-item>
        <text:list-item>
          <text:p text:style-name="P16">Portugués <text:s text:c="28"/>Muy bien <text:s text:c="22"/>bien</text:p>
        </text:list-item>
        <text:list-item>
          <text:p text:style-name="P16">Francés <text:s text:c="32"/>Muy bien <text:s text:c="22"/>Bien</text:p>
        </text:list-item>
      </text:list>
      <text:p text:style-name="P17"/>
      <text:p text:style-name="P17"/>
      <text:p text:style-name="P17">Maikon Teixeira Pirers</text:p>
      <text:p text:style-name="P17">Artesa de Segre,25 de abril de 2008</text:p>
      <text:list text:style-name="L7">
        <text:list-header>
          <text:p text:style-name="P18"><text:span text:style-name="T9"><text:s text:c="37"/></text:span><text:s text:c="19"/></text:p>
          <text:p text:style-name="P19"><text:s text:c="4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Biondi" svg:font-family="Biondi" style:font-pitch="variable"/>
    <style:font-face style:name="Dutch801 Rm BT" svg:font-family="'Dutch801 Rm BT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uropol" svg:font-family="Neuropo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4-22T12:30:47</meta:creation-date>
    <dc:date>2008-04-25T12:57:56</dc:date>
    <meta:print-date>2008-04-24T15:55:56</meta:print-date>
    <dc:language>ca-ES</dc:language>
    <meta:editing-cycles>5</meta:editing-cycles>
    <meta:editing-duration>PT1H4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132" meta:character-count="1095"/>
  </office:meta>
</office:document-meta>
</file>