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ndalus"/>
    </style:style>
    <style:style style:name="P2" style:family="paragraph" style:parent-style-name="Standard">
      <style:text-properties style:font-name="Andalus" fo:font-size="14pt" style:font-size-asian="14pt" style:font-size-complex="14pt"/>
    </style:style>
    <style:style style:name="P3" style:family="paragraph" style:parent-style-name="Standard">
      <style:text-properties style:font-name="Andalus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M:</text:span><text:tab/><text:tab/><text:tab/>DAVID</text:p>
      <text:p text:style-name="P1"><text:span text:style-name="T1">COGNOMS:</text:span><text:tab/> <text:tab/>SELLART GARCIA</text:p>
      <text:p text:style-name="P1"><text:tab/></text:p>
      <text:p text:style-name="P1"><text:span text:style-name="T1">EDAT:<text:tab/><text:tab/><text:tab/></text:span><text:span text:style-name="T2">16 ANYS <text:tab/><text:tab/></text:span></text:p>
      <text:p text:style-name="P1"/>
      <text:p text:style-name="P2">PAÍS D'ORIGEN:<text:tab/><text:span text:style-name="T2">CATALUNYA</text:span></text:p>
      <text:p text:style-name="P1"/>
      <text:p text:style-name="P2">POBLACIÓ:<text:tab/> <text:tab/><text:span text:style-name="T2">CUBELLS<text:tab/></text:span></text:p>
      <text:p text:style-name="P2">CARACTERÍSTIQUES PERSONALS:</text:p>
      <text:p text:style-name="P2"><text:span text:style-name="T2">SÓC ALEGRE, FAIG 1,75 METRES D'ALÇADA I TINC ELS CABELLS NEGRES I ELS ULLS MARRONS</text:span> </text:p>
      <text:p text:style-name="P1"/>
      <text:p text:style-name="P2">AFICIONS: </text:p>
      <text:p text:style-name="P3">M'AGRADA EL FUTBOL I EL BÀSQUET I ELS CAPS DE SETMANA ANEM DE FESTA AMB ELS COMPANYS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4-28T16:50:41</meta:creation-date>
    <dc:date>2008-04-28T16:55:53</dc:date>
    <dc:language>ca-ES</dc:language>
    <meta:editing-cycles>2</meta:editing-cycles>
    <meta:editing-duration>PT5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48" meta:character-count="305"/>
  </office:meta>
</office:document-meta>
</file>