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41E3D7783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àfics1" text:anchor-type="paragraph" svg:width="17cm" svg:height="22.941cm" draw:z-index="0"><draw:image xlink:href="Pictures/100000000000030D0000041E3D7783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stres acollida</meta:initial-creator>
    <meta:creation-date>2012-10-05T09:51:19</meta:creation-date>
    <meta:printed-by>mestres acollida</meta:printed-by>
    <meta:print-date>2012-10-05T09:51:40</meta:print-date>
    <meta:document-statistic meta:table-count="0" meta:image-count="1" meta:object-count="0" meta:page-count="1" meta:paragraph-count="0" meta:word-count="0" meta:character-count="0"/>
    <dc:date>2012-10-05T09:52:01</dc:date>
    <dc:creator>mestres acollida</dc:creator>
    <meta:editing-duration>PT48S</meta:editing-duration>
    <meta:editing-cycles>1</meta:editing-cycles>
    <meta:generator>LibreOffice/3.3$Linux LibreOffice_project/330m19$Build-8</meta:generator>
  </office:meta>
</office:document-meta>
</file>