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  <style:text-properties style:font-name="Comic Sans MS" fo:font-size="10.5pt" style:font-size-asian="10.5pt" style:font-size-complex="10.5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T1" style:family="text">
      <style:text-properties style:font-name="Comic Sans MS" fo:font-size="10.5pt" style:font-size-asian="10.5pt" style:font-size-complex="10.5pt"/>
    </style:style>
    <style:style style:name="T2" style:family="text">
      <style:text-properties style:font-name="Comic Sans MS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a xlink:type="simple" xlink:href="http://www.unesco.ad/arxius/noticies/any%20internac%20planeta%20terra.jpg" office:target-frame-name="_top" xlink:show="replace"><draw:frame draw:style-name="fr1" draw:name="Imatges1" text:anchor-type="as-char" svg:width="6.463cm" svg:height="2.992cm" draw:z-index="0"><draw:image xlink:href="http://tbn0.google.com/images?q=tbn:Bvvn8PY99mTgUM:http://www.unesco.ad/arxius/noticies/any%2520internac%2520planeta%2520terra.jpg" xlink:type="simple" xlink:show="embed" xlink:actuate="onLoad"/></draw:frame></draw:a></text:p>
      <text:p text:style-name="Standard"/>
      <text:p text:style-name="P1"><text:span text:style-name="T1">L’any 2008 ha estat proclamat l’</text:span><text:a xlink:type="simple" xlink:href="http://aiplanetatierra.igme.es/"><text:span text:style-name="T2">Any Internacional del Planeta Terra</text:span></text:a><text:span text:style-name="T1"> -per iniciativa de la </text:span><text:a xlink:type="simple" xlink:href="http://www.unesco.org/science/earth/"><text:span text:style-name="T2">Divisió de Ciències de la Terra de la UNESCO</text:span></text:a><text:span text:style-name="T1"> i de la </text:span><text:a xlink:type="simple" xlink:href="http://www.iugs.org/"><text:span text:style-name="T2">Unió Internacional de Ciències Geològiques (IUGS)</text:span></text:a><text:span text:style-name="T1">-. Les activitats ja van començar el 2007 i s’allargaran durant el 2009.</text:span></text:p>
      <text:p text:style-name="P2"><text:bookmark text:name="more-267"/><text:bookmark text:name="more-268"/>Els objectius de l’Any Internacional del Planeta Terra són:</text:p>
      <text:list text:style-name="L1">
        <text:list-item>
          <text:p text:style-name="P3">aconseguir una major consideració de les geociències en la presa de decisions per a: </text:p>
          <text:list>
            <text:list-item>
              <text:list>
                <text:list-item>
                  <text:p text:style-name="P3">reduir el nombre de víctimes i les pèrdues econòmiques de les catàstrofes geològiques </text:p>
                </text:list-item>
              </text:list>
            </text:list-item>
          </text:list>
        </text:list-item>
        <text:list-item>
          <text:p text:style-name="P3">millorar la sostenibilitat de l’explotació dels georecursos </text:p>
        </text:list-item>
        <text:list-item>
          <text:p text:style-name="P3">major i millor ús de l’espai subterrani </text:p>
        </text:list-item>
        <text:list-item>
          <text:p text:style-name="P3">reduir el nombre de persones afectades per malalties relacionades amb la Terra </text:p>
        </text:list-item>
        <text:list-item>
          <text:p text:style-name="P3">introduir les geociències en els sistemes nacionals d’educació primària i secundària </text:p>
        </text:list-item>
        <text:list-item>
          <text:p text:style-name="P3">incrementar el nombre d’estudiants de geociències </text:p>
        </text:list-item>
        <text:list-item>
          <text:p text:style-name="P4">millorar el perfil de la professió i la indústria relacionad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0-31T22:55:11</meta:creation-date>
    <dc:date>2008-10-31T23:16:18</dc:date>
    <dc:language>ca-ES</dc:language>
    <meta:editing-cycles>2</meta:editing-cycles>
    <meta:editing-duration>PT2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33" meta:character-count="871"/>
  </office:meta>
</office:document-meta>
</file>