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end" style:justify-single-word="false"/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:</text:p>
      <text:p text:style-name="P1"/>
      <text:p text:style-name="P1"/>
      <text:p text:style-name="P3">EL BARROC</text:p>
      <text:p text:style-name="P6"/>
      <text:p text:style-name="P5">Amb l'ajuda dels diversos recursos del bloc, fes un resum de l'època amb les principals característiques de l'època que estem estudiant. Pots incloure-hi fotografies, vincles a audicions i vídeos sobre l'època...</text:p>
      <text:p text:style-name="P5"/>
      <text:p text:style-name="P5"/>
      <text:p text:style-name="P4">ÈPOCA:</text:p>
      <text:p text:style-name="P4"/>
      <text:p text:style-name="P4">SITUACIÓ SOCIAL, ECONÒMICA I POLÍTICA DEL MOMENT:</text:p>
      <text:p text:style-name="P4"/>
      <text:p text:style-name="P4"/>
      <text:p text:style-name="P4">ART DEL BARROC:</text:p>
      <text:p text:style-name="P4"/>
      <text:p text:style-name="P4"/>
      <text:p text:style-name="P4">CARACTERÍSTIQUES GENERALS DE LA MÚSICA DEL BARROC:</text:p>
      <text:p text:style-name="P4"/>
      <text:p text:style-name="P4"/>
      <text:p text:style-name="P4">MÚSICA INSTRUMENTAL, CARACTERÍSTIQUES:</text:p>
      <text:p text:style-name="P4"/>
      <text:p text:style-name="P4"/>
      <text:p text:style-name="P4">PRINCIPALS FORMES INSTRUMENTALS:</text:p>
      <text:p text:style-name="P4"/>
      <text:p text:style-name="P4"/>
      <text:p text:style-name="P4">MÚSICA VOCAL, CARACTERÍSTIQUES:</text:p>
      <text:p text:style-name="P4"/>
      <text:p text:style-name="P4"/>
      <text:p text:style-name="P4">PRINCIPALS FORMES VOCALS:</text:p>
      <text:p text:style-name="P4"/>
      <text:p text:style-name="P4"/>
      <text:p text:style-name="P4">COMPOSITORS DEL BARROC:</text:p>
      <text:p text:style-name="P4"/>
      <text:p text:style-name="P4"/>
      <text:p text:style-name="P4">AUDICIONS:</text:p>
      <text:p text:style-name="P4"/>
      <text:p text:style-name="P4"/>
      <text:p text:style-name="P4">GLOSSARI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ES RAFAEL CAMPALANS</text:p>
        <text:p text:style-name="MP1">MÚSICA 4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ina Nadal</meta:initial-creator>
    <meta:creation-date>2011-01-20T01:05:27.45</meta:creation-date>
    <meta:document-statistic meta:table-count="0" meta:image-count="0" meta:object-count="0" meta:page-count="2" meta:paragraph-count="16" meta:word-count="74" meta:character-count="542"/>
    <dc:date>2011-01-20T01:15:44.17</dc:date>
    <dc:creator>Carina Nadal</dc:creator>
    <meta:editing-duration>PT00H10M17S</meta:editing-duration>
    <meta:editing-cycles>1</meta:editing-cycles>
    <meta:generator>OpenOffice.org/3.1$Win32 OpenOffice.org_project/310m11$Build-9399</meta:generator>
  </office:meta>
</office:document-meta>
</file>