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SWERS ENGLISH</text:p>
      <text:p text:style-name="Standard"/>
      <text:p text:style-name="Standard">1-Alisson:PARROT</text:p>
      <text:p text:style-name="Standard">2-Andreu:MOUSE</text:p>
      <text:p text:style-name="Standard">3-Blanca:EAGLE</text:p>
      <text:p text:style-name="Standard">4-Bogdan:MOUSE</text:p>
      <text:p text:style-name="Standard">5-Dory:PARROT</text:p>
      <text:p text:style-name="Standard">6-Lidia:ELEPHANT</text:p>
      <text:p text:style-name="Standard">7-Marc:DOG</text:p>
      <text:p text:style-name="Standard">8-Mihail:CAT</text:p>
      <text:p text:style-name="Standard">9-Mireia:BIRD</text:p>
      <text:p text:style-name="Standard">10-Neus:RABB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</meta:initial-creator>
    <meta:creation-date>2009-06-05T13:37:21.37</meta:creation-date>
    <dc:date>2009-06-05T13:42:29.68</dc:date>
    <dc:creator>TIC</dc:creator>
    <meta:editing-duration>PT00H04M36S</meta:editing-duration>
    <meta:editing-cycles>1</meta:editing-cycles>
    <meta:generator>OpenOffice.org/3.0$Win32 OpenOffice.org_project/300m9$Build-9358</meta:generator>
    <meta:document-statistic meta:table-count="0" meta:image-count="0" meta:object-count="0" meta:page-count="1" meta:paragraph-count="11" meta:word-count="12" meta:character-count="151"/>
  </office:meta>
</office:document-meta>
</file>