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paragraph-rsid="001b8608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paragraph-rsid="001dd2ab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officeooo:paragraph-rsid="001f00ff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paragraph-rsid="0020f35c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22edd2" officeooo:paragraph-rsid="0022edd2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officeooo:paragraph-rsid="001b8608" style:font-size-asian="11pt" style:font-size-complex="11pt"/>
    </style:style>
    <style:style style:name="P7" style:family="paragraph" style:parent-style-name="Standard">
      <style:text-properties fo:font-size="11pt" officeooo:paragraph-rsid="001c6348" style:font-size-asian="11pt" style:font-size-complex="11pt"/>
    </style:style>
    <style:style style:name="P8" style:family="paragraph" style:parent-style-name="Standard">
      <style:text-properties fo:font-size="11pt" officeooo:paragraph-rsid="001dd2ab" style:font-size-asian="11pt" style:font-size-complex="11pt"/>
    </style:style>
    <style:style style:name="P9" style:family="paragraph" style:parent-style-name="Standard">
      <style:text-properties fo:font-size="11pt" officeooo:paragraph-rsid="001f00ff" style:font-size-asian="11pt" style:font-size-complex="11pt"/>
    </style:style>
    <style:style style:name="P10" style:family="paragraph" style:parent-style-name="Standard">
      <style:text-properties fo:font-size="11pt" officeooo:paragraph-rsid="0020f35c" style:font-size-asian="11pt" style:font-size-complex="11pt"/>
    </style:style>
    <style:style style:name="P11" style:family="paragraph" style:parent-style-name="Standard">
      <style:text-properties fo:font-size="11pt" officeooo:rsid="0022edd2" officeooo:paragraph-rsid="0022edd2" style:font-size-asian="11pt" style:font-size-complex="11pt"/>
    </style:style>
    <style:style style:name="P12" style:family="paragraph" style:parent-style-name="Standard">
      <style:text-properties fo:font-size="11pt" officeooo:rsid="0022edd2" officeooo:paragraph-rsid="0023add6" style:font-size-asian="11pt" style:font-size-complex="11pt"/>
    </style:style>
    <style:style style:name="P13" style:family="paragraph" style:parent-style-name="Standard">
      <style:text-properties fo:font-size="11pt" officeooo:rsid="0022edd2" officeooo:paragraph-rsid="00257864" style:font-size-asian="11pt" style:font-size-complex="11pt"/>
    </style:style>
    <style:style style:name="P14" style:family="paragraph" style:parent-style-name="Standard">
      <style:text-properties fo:font-size="11pt" officeooo:rsid="0022edd2" officeooo:paragraph-rsid="0025d2a1" style:font-size-asian="11pt" style:font-size-complex="11pt"/>
    </style:style>
    <style:style style:name="P15" style:family="paragraph" style:parent-style-name="Standard">
      <style:text-properties fo:font-size="11pt" officeooo:rsid="0022edd2" officeooo:paragraph-rsid="00296801" style:font-size-asian="11pt" style:font-size-complex="11pt"/>
    </style:style>
    <style:style style:name="P16" style:family="paragraph" style:parent-style-name="Standard">
      <style:text-properties fo:font-size="11pt" officeooo:rsid="0022edd2" officeooo:paragraph-rsid="002b5d05" style:font-size-asian="11pt" style:font-size-complex="11pt"/>
    </style:style>
    <style:style style:name="P17" style:family="paragraph" style:parent-style-name="Standard">
      <style:text-properties fo:font-size="11pt" officeooo:rsid="00262b16" officeooo:paragraph-rsid="00262b16" style:font-size-asian="11pt" style:font-size-complex="11pt"/>
    </style:style>
    <style:style style:name="P18" style:family="paragraph" style:parent-style-name="Standard">
      <style:text-properties fo:font-size="11pt" officeooo:rsid="00262b16" officeooo:paragraph-rsid="0026c290" style:font-size-asian="11pt" style:font-size-complex="11pt"/>
    </style:style>
    <style:style style:name="P19" style:family="paragraph" style:parent-style-name="Standard">
      <style:text-properties fo:font-size="11pt" officeooo:paragraph-rsid="00289eaa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rsid="001b8608" officeooo:paragraph-rsid="001b8608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text-properties fo:font-size="11pt" fo:font-style="normal" style:text-underline-style="none" fo:font-weight="normal" officeooo:paragraph-rsid="001b8608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text-properties fo:font-size="11pt" fo:font-style="normal" style:text-underline-style="none" fo:font-weight="normal" officeooo:paragraph-rsid="00289eaa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text-properties fo:font-size="11pt" fo:font-style="normal" style:text-underline-style="none" fo:font-weight="normal" officeooo:paragraph-rsid="001dd2ab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text-properties fo:font-size="11pt" fo:font-style="normal" style:text-underline-style="none" fo:font-weight="normal" officeooo:paragraph-rsid="00257864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text-properties fo:font-size="11pt" fo:font-style="normal" style:text-underline-style="none" fo:font-weight="normal" officeooo:paragraph-rsid="001f00ff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text-properties fo:font-size="11pt" fo:font-style="normal" style:text-underline-style="none" fo:font-weight="normal" officeooo:rsid="0020cd37" officeooo:paragraph-rsid="0020cd37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text-properties fo:font-size="11pt" fo:font-style="normal" style:text-underline-style="none" fo:font-weight="normal" officeooo:paragraph-rsid="0020f35c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text-properties fo:font-size="11pt" fo:font-style="normal" style:text-underline-style="none" fo:font-weight="normal" officeooo:rsid="0022edd2" officeooo:paragraph-rsid="0022edd2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1c6348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1dd2ab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1f00ff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20f35c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23add6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257864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25d2a1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22edd2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26c29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27bb2d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289eaa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20cd37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294fc7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296801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2b5d05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2d3809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officeooo:rsid="001dd2ab" style:font-style-asian="normal" style:font-style-complex="normal"/>
    </style:style>
    <style:style style:name="T20" style:family="text">
      <style:text-properties fo:font-style="normal" style:text-underline-style="none" officeooo:rsid="001f00ff" style:font-style-asian="normal" style:font-style-complex="normal"/>
    </style:style>
    <style:style style:name="T21" style:family="text">
      <style:text-properties fo:font-style="normal" style:text-underline-style="none" officeooo:rsid="0020f35c" style:font-style-asian="normal" style:font-style-complex="normal"/>
    </style:style>
    <style:style style:name="T22" style:family="text">
      <style:text-properties fo:font-style="normal" style:text-underline-style="none" officeooo:rsid="0023add6" style:font-style-asian="normal" style:font-style-complex="normal"/>
    </style:style>
    <style:style style:name="T23" style:family="text">
      <style:text-properties fo:font-style="normal" style:text-underline-style="none" officeooo:rsid="00294fc7" style:font-style-asian="normal" style:font-style-complex="normal"/>
    </style:style>
    <style:style style:name="T24" style:family="text">
      <style:text-properties fo:font-style="normal" style:text-underline-style="none" officeooo:rsid="002ca172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Barbarismes i precisió lèxica. T4. 2n de batxillerat.</text:p>
      <text:p text:style-name="P21"/>
      <text:p text:style-name="P1"><text:span text:style-name="T19">1</text:span><text:span text:style-name="T18">. En les frases següents hi ha tot un seguit de barbarismes. Encercleu-los i escriviu el mot correcte.</text:span></text:p>
      <text:p text:style-name="P22"/>
      <text:p text:style-name="P22">1. Està agobiat perquè l’han acribillat a preguntes durant la presentació.</text:p>
      <text:p text:style-name="P22">2. Deletreja’m aquesta paraula; no logro entendre què em dius.</text:p>
      <text:p text:style-name="P22">3. Per culpa d’aquesta pluja asquerosa he acabat empapada aquesta tarda.</text:p>
      <text:p text:style-name="P22">4. Hi ha hagut una avalanxa de queixes después de publicar-se el decret.</text:p>
      <text:p text:style-name="P6"><text:span text:style-name="T11">5</text:span><text:span text:style-name="T1">. Han hagut d’aplaçar la tornada perquè els avions no podien despegar pel mal temps.</text:span></text:p>
      <text:p text:style-name="P6"><text:span text:style-name="T11">6</text:span><text:span text:style-name="T1">. Li van fer una despedida de soltera que no olvidarà mai.</text:span></text:p>
      <text:p text:style-name="P6"><text:span text:style-name="T11">7</text:span><text:span text:style-name="T1">. Apreta el botó dret del ratolí si vols aumentar el tamany de la lletra.</text:span></text:p>
      <text:p text:style-name="P6"><text:span text:style-name="T11">8</text:span><text:span text:style-name="T1">. Tot i portar el dinar en una fiambrera, he hagut de calentar-lo al microondes.</text:span></text:p>
      <text:p text:style-name="P7"><text:span text:style-name="T11">9</text:span><text:span text:style-name="T1">. Els fets es van desarrollar molt a prop de l’aduana.</text:span></text:p>
      <text:p text:style-name="P7"><text:span text:style-name="T1">1</text:span><text:span text:style-name="T11">0</text:span><text:span text:style-name="T1">. Tingues cuidado amb les píldores per dormir.</text:span></text:p>
      <text:p text:style-name="P8"><text:span text:style-name="T2">1</text:span><text:span text:style-name="T12">1</text:span><text:span text:style-name="T1">. Pel seu cumpleanys li van regalar un anell amb un brillant de vint-i-quatre quilats.</text:span></text:p>
      <text:p text:style-name="P8"><text:span text:style-name="T1">1</text:span><text:span text:style-name="T12">2</text:span><text:span text:style-name="T1">. L’aeroplà es va estrellar per un fallo en la palanca de mando.</text:span></text:p>
      <text:p text:style-name="P8"><text:span text:style-name="T1">1</text:span><text:span text:style-name="T12">3.</text:span><text:span text:style-name="T1"> Ahir em vaig caure enmig del carrer i ara m’ha sortit un bulto al cap.</text:span></text:p>
      <text:p text:style-name="P8"><text:span text:style-name="T1">1</text:span><text:span text:style-name="T12">4</text:span><text:span text:style-name="T1">. L’escudella era un pèl sossa, però el postre és excel·lent.</text:span></text:p>
      <text:p text:style-name="P8"><text:span text:style-name="T3">1</text:span><text:span text:style-name="T12">5</text:span><text:span text:style-name="T1">. Han conseguit una bona financiació per comprar-se l’ordenador.</text:span></text:p>
      <text:p text:style-name="P8"><text:span text:style-name="T3">1</text:span><text:span text:style-name="T12">6</text:span><text:span text:style-name="T1">. Encara no t’has enterat que no li agraden els ous fregits?</text:span></text:p>
      <text:p text:style-name="P8"><text:span text:style-name="T12">17</text:span><text:span text:style-name="T1">. Després d’una festa assombrosa pel lujo dels assistents no va quedar res de cava.</text:span></text:p>
      <text:p text:style-name="P8"><text:span text:style-name="T12">18</text:span><text:span text:style-name="T1">. Estan traient la grassa de l’alfombra amb un producte importat d’Inglaterra.</text:span></text:p>
      <text:p text:style-name="P8"><text:span text:style-name="T12">19</text:span><text:span text:style-name="T1">. Tinc l’hombro mig dislocat i el cos adolorit per les agulletes.</text:span></text:p>
      <text:p text:style-name="P23"/>
      <text:p text:style-name="P2"><text:span text:style-name="T19">2</text:span><text:span text:style-name="T18">. Les frases següents contenen expressions defectuoses. Esmeneu-les.</text:span></text:p>
      <text:p text:style-name="P24"/>
      <text:p text:style-name="P8"><text:span text:style-name="T1">1. Ojalà se’n surti; </text:span><text:span text:style-name="T12">si no, se n’arrepentirà</text:span><text:span text:style-name="T1">.</text:span></text:p>
      <text:p text:style-name="P24">2. Vull un bitllet a Barcelona d’ida i vuelta.</text:p>
      <text:p text:style-name="P24">3. El fi de setmana passat vam estar a l’hotel que ens vas recomanar.</text:p>
      <text:p text:style-name="P24">4. Quina mala pata que heu tingut amb aquest cotxe!</text:p>
      <text:p text:style-name="P8"><text:span text:style-name="T12">5</text:span><text:span text:style-name="T1">. Dóna un vistasso als nens mentre surto a comprar el diari.</text:span></text:p>
      <text:p text:style-name="P19"><text:span text:style-name="T12">6. </text:span><text:span text:style-name="T4">V</text:span><text:span text:style-name="T1">an cancel·lar de repent la seva gira al Canadà.</text:span></text:p>
      <text:p text:style-name="P9"><text:span text:style-name="T12">7</text:span><text:span text:style-name="T1">. Menys mal que han arribat reforços!</text:span></text:p>
      <text:p text:style-name="P9"><text:span text:style-name="T12">8</text:span><text:span text:style-name="T1">. En ves d’anar a treballar s’anava al bar amb els amics.</text:span></text:p>
      <text:p text:style-name="P9"><text:span text:style-name="T12">9</text:span><text:span text:style-name="T1">. Per lo menys endreça l’habitació abans de marxar!</text:span></text:p>
      <text:p text:style-name="P9"><text:span text:style-name="T4">1</text:span><text:span text:style-name="T12">0</text:span><text:span text:style-name="T4">.</text:span><text:span text:style-name="T1"> Hi ha que preparar dinar per a tots.</text:span></text:p>
      <text:p text:style-name="P9"><text:span text:style-name="T4">1</text:span><text:span text:style-name="T12">1. </text:span><text:span text:style-name="T1">Ojo amb els passos de </text:span><text:span text:style-name="T12">peatons</text:span><text:span text:style-name="T1">.</text:span></text:p>
      <text:p text:style-name="P9"><text:span text:style-name="T4">1</text:span><text:span text:style-name="T12">2</text:span><text:span text:style-name="T1">. Les seves amenaces semblava que anaven en sèrio.</text:span></text:p>
      <text:p text:style-name="P9"><text:span text:style-name="T4">1</text:span><text:span text:style-name="T12">3</text:span><text:span text:style-name="T4">. </text:span><text:span text:style-name="T1">És precís que aneu amb compte amb els revolts.</text:span></text:p>
      <text:p text:style-name="P9"><text:span text:style-name="T4">1</text:span><text:span text:style-name="T12">4</text:span><text:span text:style-name="T4">. </text:span><text:span text:style-name="T1">Per suposat que hi anirem, a Austràlia. </text:span></text:p>
      <text:p text:style-name="P9"><text:span text:style-name="T12">15</text:span><text:span text:style-name="T1">. Quin susto quan vaig veure aquell energumen que girava cua cap a nosaltres!</text:span></text:p>
      <text:p text:style-name="P25"/>
      <text:p text:style-name="P3"><text:span text:style-name="T20">3. </text:span><text:span text:style-name="T18"><text:s/>Escriviu la forma correcta al costat dels barbarismes següents.</text:span></text:p>
      <text:p text:style-name="P26"/>
      <text:p text:style-name="P9"><text:span text:style-name="T12">m</text:span><text:span text:style-name="T1">embrillo:<text:tab/><text:tab/><text:tab/>panyal: <text:tab/><text:tab/><text:tab/>orquesta:<text:tab/> <text:s/><text:tab/><text:tab/></text:span><text:span text:style-name="T17">enfermetat</text:span><text:span text:style-name="T1">:</text:span></text:p>
      <text:p text:style-name="P19"><text:span text:style-name="T13">esdeveniment:<text:tab/><text:tab/></text:span><text:span text:style-name="T1"><text:tab/>matitzar:<text:tab/><text:tab/>promig:<text:tab/><text:tab/><text:tab/><text:tab/>orquesta:</text:span></text:p>
      <text:p text:style-name="P23">amortiguador:<text:tab/><text:tab/><text:tab/>cansanci:<text:tab/><text:tab/>avestruç: <text:tab/><text:tab/><text:tab/>vanguàrdia:</text:p>
      <text:p text:style-name="P26">cordillera:<text:tab/><text:tab/><text:tab/>cautivar:<text:tab/><text:tab/>xispa: <text:tab/><text:tab/><text:tab/><text:tab/>Alemània: <text:tab/></text:p>
      <text:p text:style-name="P27"/>
      <text:p text:style-name="P26"/>
      <text:p text:style-name="P4"><text:span text:style-name="T21">4</text:span><text:span text:style-name="T18">. Les frases següents contenen formes verbals defectuoses. Esmeneu-les.</text:span></text:p>
      <text:p text:style-name="P28"/>
      <text:p text:style-name="P28">1. M’ha decepcionat molt el discurs que va pronunciar el director.</text:p>
      <text:p text:style-name="P28">2. No han aclarat encara qui va trencar el gerro de la veïna.</text:p>
      <text:p text:style-name="P28">3. S’ha empenyat a comprar-se un cotxe nou i no la traiem d’aquí.</text:p>
      <text:p text:style-name="P10"><text:span text:style-name="T12">4</text:span><text:span text:style-name="T1">. Després de molts esforços han conseguit anivellar la paret mestra amb els envans.</text:span></text:p>
      <text:p text:style-name="P10"><text:span text:style-name="T12">5</text:span><text:span text:style-name="T1">. Diumenge vam anar als aiguamolls de l’Empordà per lliberar un exemplar de xoriguer.</text:span></text:p>
      <text:p text:style-name="P10"><text:soft-page-break/><text:span text:style-name="T12">6</text:span><text:span text:style-name="T1">. Tenim que parlar seriosament quan tornis a casa.</text:span></text:p>
      <text:p text:style-name="P10"><text:span text:style-name="T12">7</text:span><text:span text:style-name="T1">. És un producte garantitzat per la Unió de Consumidors de Catalunya.</text:span></text:p>
      <text:p text:style-name="P10"><text:span text:style-name="T12">8</text:span><text:span text:style-name="T1">. Enmig de l’actuació va oblidar la lletra de la cançó i va haver d’improvitzar.</text:span></text:p>
      <text:p text:style-name="P10"><text:span text:style-name="T12">9</text:span><text:span text:style-name="T5">.</text:span><text:span text:style-name="T1"> L’Ajuntament recauda més de tres milions d’euros en concepte de multes de trànsit.</text:span></text:p>
      <text:p text:style-name="P10"><text:span text:style-name="T1">1</text:span><text:span text:style-name="T12">0</text:span><text:span text:style-name="T1">. La dinastia dels Trastàmara va reinar durant gairebé dos segles consecutius.</text:span></text:p>
      <text:p text:style-name="P10"><text:span text:style-name="T1">1</text:span><text:span text:style-name="T12">1</text:span><text:span text:style-name="T5">.</text:span><text:span text:style-name="T1"> Serien les onze del matí quan va arribar la comitiva.</text:span></text:p>
      <text:p text:style-name="P10"><text:span text:style-name="T1">1</text:span><text:span text:style-name="T12">2</text:span><text:span text:style-name="T1">. Els problemes de la població s’han agravat després de l’últim terratrèmol.</text:span></text:p>
      <text:p text:style-name="P10"><text:span text:style-name="T5">1</text:span><text:span text:style-name="T12">3</text:span><text:span text:style-name="T1">. La princesa va deslumbrar tothom amb la seva elegància.</text:span></text:p>
      <text:p text:style-name="P10"><text:span text:style-name="T5">1</text:span><text:span text:style-name="T12">4</text:span><text:span text:style-name="T1">. El van nombrar cap de partit després dels últims resultats electorals.</text:span></text:p>
      <text:p text:style-name="P10"><text:span text:style-name="T5">1</text:span><text:span text:style-name="T14">5</text:span><text:span text:style-name="T5">. </text:span><text:span text:style-name="T1">Saboreja bé aquest ànec amb peres! </text:span></text:p>
      <text:p text:style-name="P10"><text:span text:style-name="T5">1</text:span><text:span text:style-name="T14">6</text:span><text:span text:style-name="T5">.</text:span><text:span text:style-name="T1"> Hem aplaçat la signatura del conveni fins a nou avís.</text:span></text:p>
      <text:p text:style-name="P10"><text:span text:style-name="T5">1</text:span><text:span text:style-name="T14">7</text:span><text:span text:style-name="T5">.</text:span><text:span text:style-name="T1"> Les estadístiques no reflexen la proporció real de població aturada.</text:span></text:p>
      <text:p text:style-name="P10"><text:span text:style-name="T7">1</text:span><text:span text:style-name="T14">8</text:span><text:span text:style-name="T1">. Senta’t a la cadira i no et moguis</text:span></text:p>
      <text:p text:style-name="P28"/>
      <text:p text:style-name="P5"><text:span text:style-name="T18">5. </text:span><text:span text:style-name="T22">P</text:span><text:span text:style-name="T24">RECISIÓ LÈXICA </text:span><text:span text:style-name="T22">(aquí no parlem de barbarismes; totes dues formes </text:span><text:span text:style-name="T24">entre parèntesis </text:span><text:span text:style-name="T22">són acceptades, </text:span><text:span text:style-name="T23">però tenen significats diferents</text:span><text:span text:style-name="T22">). </text:span><text:span text:style-name="T18">Completeu les frases següents amb el mot més adequat tenint en compte el context.</text:span></text:p>
      <text:p text:style-name="P29"/>
      <text:p text:style-name="P29">1. Aquesta institució està ............................... (asseguda / assentada) amb fermesa sobre una sòlida base econòmica.</text:p>
      <text:p text:style-name="P29">2. Li van aconsellar que fes aquella inversió tan poc ....................... (rendible / rentable).</text:p>
      <text:p text:style-name="P29">3. No ens quedarem amb els braços ........................... (creuats / plegats) davant d’un fet tan inadmissible.</text:p>
      <text:p text:style-name="P11"><text:span text:style-name="T14">4</text:span><text:span text:style-name="T1">. L’............................ (orgue/òrgan) de la catedral ha estat malmès per una colla de vàndals.</text:span></text:p>
      <text:p text:style-name="P12"><text:span text:style-name="T15">5</text:span><text:span text:style-name="T1">. L’aspirant al ..................... </text:span><text:span text:style-name="T6">(</text:span><text:span text:style-name="T1">tron/tro</text:span><text:span text:style-name="T6">) </text:span><text:span text:style-name="T1">d’Albània va tornar al seu país després de 63 anys d’exili.</text:span></text:p>
      <text:p text:style-name="P12"><text:span text:style-name="T15">6</text:span><text:span text:style-name="T6">. N</text:span><text:span text:style-name="T1">o va poder acabar </text:span><text:span text:style-name="T15">la cursa</text:span><text:span text:style-name="T1"> perquè els peus se li van omplir ............................. <text:s/></text:span><text:span text:style-name="T6">(</text:span><text:span text:style-name="T1">d’ampolles/de butllofes</text:span><text:span text:style-name="T6">)</text:span></text:p>
      <text:p text:style-name="P12"><text:span text:style-name="T15">7</text:span><text:span text:style-name="T6">. </text:span><text:span text:style-name="T1">Quina ........................... </text:span><text:span text:style-name="T6">(</text:span><text:span text:style-name="T1">medecina/medicina</text:span><text:span text:style-name="T6">)</text:span><text:span text:style-name="T1"> he de comprar a la farmàcia?</text:span></text:p>
      <text:p text:style-name="P12"><text:span text:style-name="T15">8</text:span><text:span text:style-name="T6">. E</text:span><text:span text:style-name="T1">l científic va aplegar totes les ......................... </text:span><text:span text:style-name="T6">(</text:span><text:span text:style-name="T1">dades/dates</text:span><text:span text:style-name="T6">)</text:span><text:span text:style-name="T1"> possibles abans de formular una nova teoria sobre el naixement del llenguatge.</text:span></text:p>
      <text:p text:style-name="P12"><text:span text:style-name="T15">9</text:span><text:span text:style-name="T6">. </text:span><text:span text:style-name="T1">El terratrèmol va fer trontollar els .......................... </text:span><text:span text:style-name="T6">(</text:span><text:span text:style-name="T1">ciments/fonaments</text:span><text:span text:style-name="T6">)</text:span><text:span text:style-name="T1"> de molts edificis.</text:span></text:p>
      <text:p text:style-name="P12"><text:span text:style-name="T6">1</text:span><text:span text:style-name="T15">0.</text:span><text:span text:style-name="T1"> El públic s’anava desanimant a .................... </text:span><text:span text:style-name="T6">(</text:span><text:span text:style-name="T1">mida/mesura</text:span><text:span text:style-name="T6">) </text:span><text:span text:style-name="T1">que el seu equip anava encaixant gols.</text:span></text:p>
      <text:p text:style-name="P12"><text:span text:style-name="T6">1</text:span><text:span text:style-name="T15">1</text:span><text:span text:style-name="T6">. </text:span><text:span text:style-name="T1">Sento soroll al ...........................</text:span><text:span text:style-name="T6">(</text:span><text:span text:style-name="T1">soterrani/subterrani</text:span><text:span text:style-name="T6">)</text:span><text:span text:style-name="T1"> : deu haver-hi ratolins.</text:span></text:p>
      <text:p text:style-name="P12"><text:span text:style-name="T6">1</text:span><text:span text:style-name="T15">2.</text:span><text:span text:style-name="T1"> En aquest bar, les consumicions són més barates si les demanes al ............................ </text:span><text:span text:style-name="T6">(</text:span><text:span text:style-name="T1">taulell/tauler</text:span><text:span text:style-name="T6">)</text:span><text:span text:style-name="T1"> que si ho fas assegut a la taula.</text:span></text:p>
      <text:p text:style-name="P12"><text:span text:style-name="T6">1</text:span><text:span text:style-name="T15">3</text:span><text:span text:style-name="T6">. </text:span><text:span text:style-name="T1">Hi havia alguns errors a l’........................ </text:span><text:span text:style-name="T6">(</text:span><text:span text:style-name="T1">esborrador/esborrany</text:span><text:span text:style-name="T6">) </text:span><text:span text:style-name="T1">de la declaració de la renda que hem hagut de rectificar.</text:span></text:p>
      <text:p text:style-name="P12"><text:span text:style-name="T6">1</text:span><text:span text:style-name="T15">4</text:span><text:span text:style-name="T6">.</text:span><text:span text:style-name="T1"> A la tardor .................................. </text:span><text:span text:style-name="T6">(</text:span><text:span text:style-name="T1">els fulls/les fulles</text:span><text:span text:style-name="T6">)</text:span><text:span text:style-name="T1"> dels arbres agafen colors daurats.</text:span></text:p>
      <text:p text:style-name="P15"><text:span text:style-name="T6">1</text:span><text:span text:style-name="T16">5</text:span><text:span text:style-name="T6">.</text:span><text:span text:style-name="T1"> Ahir al gimnàs em vaig fer mal a l’........................</text:span><text:span text:style-name="T6">(</text:span><text:span text:style-name="T1">espatlla/esquena</text:span><text:span text:style-name="T6">) </text:span><text:span text:style-name="T1">dreta.</text:span></text:p>
      <text:p text:style-name="P12"><text:span text:style-name="T6">1</text:span><text:span text:style-name="T16">6</text:span><text:span text:style-name="T6">. </text:span><text:span text:style-name="T1">El jutge va tenir en compte l’............................... </text:span><text:span text:style-name="T6">(</text:span><text:span text:style-name="T1">addició/addicció</text:span><text:span text:style-name="T6">)</text:span><text:span text:style-name="T1"> </text:span><text:span text:style-name="T16">a les drogues </text:span><text:span text:style-name="T1">de l’</text:span><text:span text:style-name="T16">acusat</text:span><text:span text:style-name="T1">.</text:span></text:p>
      <text:p text:style-name="P13"><text:span text:style-name="T16">17</text:span><text:span text:style-name="T1">. La direcció del club no ha volgut ................................. (desvetllar / desvelar) quins jugadors continuaran la temporada vinent.</text:span></text:p>
      <text:p text:style-name="P13"><text:span text:style-name="T16">18</text:span><text:span text:style-name="T1">. Els nens ...................... (són / estan) a l’escola en aquests moments.</text:span></text:p>
      <text:p text:style-name="P14"><text:span text:style-name="T16">19</text:span><text:span text:style-name="T1">. Joseph Haydn va ....................... (composar / compondre) alguna de les seves obres més importants a Anglaterra.</text:span></text:p>
      <text:p text:style-name="P14"><text:span text:style-name="T8">2</text:span><text:span text:style-name="T16">0</text:span><text:span text:style-name="T1">. Tant me .................. (fa / dóna) aquest vestit o aquell altre.</text:span></text:p>
      <text:p text:style-name="P14"><text:span text:style-name="T8">2</text:span><text:span text:style-name="T16">1</text:span><text:span text:style-name="T1">. El president italià ja havia sospesat anteriorment ............................ (nomenar / anomenar) ministra del nou executiu una model.</text:span></text:p>
      <text:p text:style-name="P14"><text:span text:style-name="T8">2</text:span><text:span text:style-name="T16">2</text:span><text:span text:style-name="T8">. </text:span><text:span text:style-name="T1">Si no seguiu les instruccions, us haureu d’........................ (atendre / atenir) a les conseqüències.</text:span></text:p>
      <text:p text:style-name="P16"><text:span text:style-name="T8">2</text:span><text:span text:style-name="T16">3</text:span><text:span text:style-name="T1">. Quan vaig veure que estava llegint una carta meva, la hi vaig ................... (prendre / treure) d</text:span><text:span text:style-name="T16">e les mans.</text:span></text:p>
      <text:p text:style-name="P17"><text:span text:style-name="T1">2</text:span><text:span text:style-name="T16">4</text:span><text:span text:style-name="T1">. A</text:span><text:span text:style-name="T9">companya’m al caixer automàtic perquè .......................... </text:span><text:span text:style-name="T1">(</text:span><text:span text:style-name="T9">gaire bé / gairebé</text:span><text:span text:style-name="T1">) </text:span><text:span text:style-name="T9">no em queden diners.</text:span></text:p>
      <text:p text:style-name="P17"><text:span text:style-name="T16">25</text:span><text:span text:style-name="T1">. </text:span><text:span text:style-name="T9">Al </text:span><text:span text:style-name="T16">pacient</text:span><text:span text:style-name="T9"> no li ha agradat ......................... </text:span><text:span text:style-name="T1">(</text:span><text:span text:style-name="T9">massa / gaire</text:span><text:span text:style-name="T1">) </text:span><text:span text:style-name="T9">que el fessin esperar.</text:span></text:p>
      <text:p text:style-name="P17"><text:span text:style-name="T16">26</text:span><text:span text:style-name="T9">. Hem tingut molta sort amb el temps: no ha fet ................ </text:span><text:span text:style-name="T1">(</text:span><text:span text:style-name="T9"> gens / res</text:span><text:span text:style-name="T1">) d</text:span><text:span text:style-name="T9">e fred.</text:span></text:p>
      <text:p text:style-name="P17"><text:span text:style-name="T16">27</text:span><text:span text:style-name="T1">. </text:span><text:span text:style-name="T9">El fiscal ha demanat vuit anys de presó per a ...................... </text:span><text:span text:style-name="T1">(</text:span><text:span text:style-name="T9">cadascú / cadascun</text:span><text:span text:style-name="T1">) </text:span><text:span text:style-name="T9">dels acusats.</text:span></text:p>
      <text:p text:style-name="P17"><text:span text:style-name="T16">28. </text:span><text:span text:style-name="T1"><text:s/></text:span><text:span text:style-name="T9">Heu de prémer ................... </text:span><text:span text:style-name="T1">(</text:span><text:span text:style-name="T9">alhora / a l’hora</text:span><text:span text:style-name="T1">) </text:span><text:span text:style-name="T9">el botó dret del ratolí i la tecla asterisc del teclat. </text:span><text:span text:style-name="T16">29</text:span><text:span text:style-name="T1">.</text:span><text:span text:style-name="T9"> <text:s/>...................... </text:span><text:span text:style-name="T1">(</text:span><text:span text:style-name="T9">quant / quan</text:span><text:span text:style-name="T1">) </text:span><text:span text:style-name="T9">trigues a arribar de la feina a casa teva en transport públic?</text:span></text:p>
      <text:p text:style-name="P18"><text:span text:style-name="T10">3</text:span><text:span text:style-name="T16">0</text:span><text:span text:style-name="T9">. Les últimes pluges han afectat .......................... </text:span><text:span text:style-name="T10">(</text:span><text:span text:style-name="T9">sobretot / sobre tot</text:span><text:span text:style-name="T10">) </text:span><text:span text:style-name="T9">el Pirineu i la Catalunya central.</text:span></text:p>
      <text:p text:style-name="P18"><text:span text:style-name="T10">3</text:span><text:span text:style-name="T16">1</text:span><text:span text:style-name="T10">. </text:span><text:span text:style-name="T9">Ningú no va dubtar de la seva paraula, però .......................... </text:span><text:span text:style-name="T10">(</text:span><text:span text:style-name="T9">pot ser / potser</text:span><text:span text:style-name="T10">)</text:span><text:span text:style-name="T9"> haurien hagut de fer-ho.</text:span></text:p>
      <text:p text:style-name="P18"><text:span text:style-name="T10">3</text:span><text:span text:style-name="T16">2</text:span><text:span text:style-name="T10">.</text:span><text:span text:style-name="T9"> Tots els canvis s’han produït ......................... </text:span><text:span text:style-name="T10">(</text:span><text:span text:style-name="T9">arran / arrel</text:span><text:span text:style-name="T10">)</text:span><text:span text:style-name="T9"> del </text:span><text:span text:style-name="T10">canvi de director</text:span><text:span text:style-name="T9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ca" fo:country="ES" style:letter-kerning="false" style:font-name-asian="Arial1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style:language-complex="ar" style:country-complex="SA"/>
    </style:style>
    <style:style style:name="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style:rfc-language-tag="es-ES-u-co-trad" fo:language="es" fo:country="ES" style:letter-kerning="false" style:font-name-asian="Arial1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fo:font-style="normal" style:font-style-asian="normal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Pie_20_de_20_página_20_Car" style:display-name="Pie de página Car" style:family="text"/>
    <style:style style:name="Encabezado_20_Car" style:display-name="Encabezado Car" style:family="text"/>
    <style:style style:name="Texto_20_de_20_globo_20_Car" style:display-name="Texto de globo C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31T10:42:12.133000000</dc:date>
    <meta:editing-duration>PT1H24M1S</meta:editing-duration>
    <meta:editing-cycles>20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93" meta:word-count="1199" meta:character-count="7639" meta:non-whitespace-character-count="6496"/>
  </office:meta>
</office:document-meta>
</file>