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automatic-styles>
    <style:style style:name="P1" style:family="paragraph" style:parent-style-name="List_20_Paragraph" style:list-style-name="WWNum1"/>
    <style:style style:name="P2" style:family="paragraph" style:parent-style-name="List_20_Paragraph">
      <style:paragraph-properties fo:text-align="justify" style:justify-single-word="false"/>
    </style:style>
    <style:style style:name="P3" style:family="paragraph" style:parent-style-name="List_20_Paragraph" style:list-style-name="WWNum1">
      <style:paragraph-properties fo:text-align="justify" style:justify-single-word="false"/>
    </style:style>
    <style:style style:name="P4" style:family="paragraph" style:parent-style-name="List_20_Paragraph" style:list-style-name="WWNum2">
      <style:paragraph-properties fo:text-align="justify" style:justify-single-word="false">
        <style:tab-stops>
          <style:tab-stop style:position="2cm"/>
        </style:tab-stops>
      </style:paragraph-properties>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2.501cm"/>
        </style:tab-stops>
      </style:paragraph-properties>
    </style:style>
    <style:style style:name="P8" style:family="paragraph" style:parent-style-name="Standard">
      <style:paragraph-properties fo:text-align="justify" style:justify-single-word="false">
        <style:tab-stops>
          <style:tab-stop style:position="2cm"/>
        </style:tab-stops>
      </style:paragraph-properties>
    </style:style>
    <style:style style:name="P9" style:family="paragraph" style:parent-style-name="Standard">
      <style:paragraph-properties fo:text-align="center" style:justify-single-word="false"/>
    </style:style>
    <style:style style:name="P10" style:family="paragraph" style:parent-style-name="Standard">
      <style:text-properties fo:font-size="11pt" fo:font-weight="bold" style:font-size-asian="11pt" style:font-weight-asian="bold" style:font-size-complex="11pt" style:font-weight-complex="bold"/>
    </style:style>
    <style:style style:name="P11"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12" style:family="paragraph" style:parent-style-name="Standard">
      <style:paragraph-properties fo:text-align="justify" style:justify-single-word="false">
        <style:tab-stops>
          <style:tab-stop style:position="2cm"/>
        </style:tab-stops>
      </style:paragraph-properties>
      <style:text-properties fo:font-size="10pt" style:font-size-asian="10pt" style:font-size-complex="10pt"/>
    </style:style>
    <style:style style:name="P13" style:family="paragraph" style:parent-style-name="Standard">
      <style:paragraph-properties fo:margin-left="1cm" fo:margin-right="0cm" fo:text-indent="0cm" style:auto-text-indent="false">
        <style:tab-stops>
          <style:tab-stop style:position="0.751cm"/>
        </style:tab-stops>
      </style:paragraph-properties>
    </style:style>
    <style:style style:name="P14" style:family="paragraph" style:parent-style-name="Standard">
      <style:paragraph-properties fo:break-before="page"/>
    </style:style>
    <style:style style:name="P15" style:family="paragraph" style:parent-style-name="Standard">
      <style:paragraph-properties fo:margin-left="2cm" fo:margin-right="0cm" fo:text-align="justify" style:justify-single-word="false" fo:text-indent="0cm" style:auto-text-indent="false">
        <style:tab-stops>
          <style:tab-stop style:position="2.501cm"/>
        </style:tab-stops>
      </style:paragraph-properties>
    </style:style>
    <style:style style:name="P16" style:family="paragraph" style:parent-style-name="Standard">
      <style:paragraph-properties fo:margin-left="2cm" fo:margin-right="0cm" fo:text-align="justify" style:justify-single-word="false" fo:text-indent="0cm" style:auto-text-indent="false">
        <style:tab-stops>
          <style:tab-stop style:position="2cm"/>
        </style:tab-stops>
      </style:paragraph-properties>
    </style:style>
    <style:style style:name="P17" style:family="paragraph" style:parent-style-name="Standard"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fo:font-size="9pt" fo:font-weight="bold" style:font-size-asian="9pt" style:font-weight-asian="bold" style:font-size-complex="9pt" style:font-weight-complex="bold"/>
    </style:style>
    <style:style style:name="T3" style:family="text">
      <style:text-properties fo:font-size="9pt" style:font-size-asian="9pt" style:font-size-complex="9pt"/>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ize="11pt" fo:font-style="italic" fo:font-weight="bold" style:font-size-asian="11pt" style:font-style-asian="italic" style:font-weight-asian="bold" style:font-size-complex="11pt" style:font-style-complex="italic" style:font-weight-complex="bold"/>
    </style:style>
    <style:style style:name="T6" style:family="text">
      <style:text-properties fo:font-size="11pt" fo:font-weight="bold" style:font-size-asian="11pt" style:font-weight-asian="bold" style:font-size-complex="11pt" style:font-weight-complex="bold"/>
    </style:style>
    <style:style style:name="T7" style:family="text">
      <style:text-properties fo:font-size="11pt" style:font-size-asian="11pt" style:font-size-complex="11pt"/>
    </style:style>
    <style:style style:name="T8" style:family="text">
      <style:text-properties fo:font-size="10pt" style:font-size-asian="10pt" style:font-size-complex="10pt"/>
    </style:style>
    <style:style style:name="T9" style:family="text">
      <style:text-properties fo:font-size="10pt" fo:font-style="italic" style:font-size-asian="10pt" style:font-style-asian="italic" style:font-size-complex="10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La Decadència/ El Barroc/ Segle XVII</text:span></text:p>
      <text:p text:style-name="P5"/>
      <text:p text:style-name="P6"><text:span text:style-name="T1">A UNA HERMOSA DAMA DE CABELL NEGRE QUE ES PENTINAVA EN UN TERRAT AB UNA PINTA DE MARFIL/ </text:span>Joan Francesc Garcia, el rector de Vallfogona</text:p>
      <text:p text:style-name="P6"/>
      <text:p text:style-name="P9"/>
      <text:p text:style-name="P13">Ab una pinta de marfil polia</text:p>
      <text:p text:style-name="P13">Sos cabells de finíssima atzabeja,<text:tab/><text:tab/> <text:s text:c="2"/><text:tab/><text:span text:style-name="T2">atzabeja: </text:span><text:span text:style-name="T3">mineral de color molt negre</text:span></text:p>
      <text:p text:style-name="P13">A qui los d’or més fi tenen enveja,</text:p>
      <text:p text:style-name="P13">En un terrat la bella Flora un dia;</text:p>
      <text:p text:style-name="P13"/>
      <text:p text:style-name="P13">Entre ells la pura neu se descobria</text:p>
      <text:p text:style-name="P13">Del coll, que ab son contrari més campeja,<text:tab/> <text:s/><text:tab/><text:span text:style-name="T2">campeja: </text:span><text:span text:style-name="T3">guerreja, lluita</text:span></text:p>
      <text:p text:style-name="P13">I com la mà com lo marfil blanqueja,</text:p>
      <text:p text:style-name="P13">Pinta i mà d’una peça pareixia.</text:p>
      <text:p text:style-name="P13"/>
      <text:p text:style-name="P13">Jo, de lluny, tan atònit contemplava</text:p>
      <text:p text:style-name="P13">Lo dolç combat que ab estremada gràcia</text:p>
      <text:p text:style-name="P13">Aquestos dos contraris mantenien</text:p>
      <text:p text:style-name="P13"/>
      <text:p text:style-name="P13">Que el cor, enamorat, se m’alterava</text:p>
      <text:p text:style-name="P13">I, temerós d’alguna gran desgràca,</text:p>
      <text:p text:style-name="P13">De pendre’ls tregües ganes me venien.<text:tab/><text:tab/><text:span text:style-name="T2">prendre tregües: </text:span><text:span text:style-name="T3">acordar una treva</text:span></text:p>
      <text:p text:style-name="Standard"/>
      <text:p text:style-name="Standard"/>
      <text:p text:style-name="Standard"/>
      <text:list xml:id="list3262608417" text:style-name="WWNum1">
        <text:list-item>
          <text:p text:style-name="P1">Quin contrast de colors planteja el poema.</text:p>
        </text:list-item>
      </text:list>
      <text:p text:style-name="List_20_Paragraph"/>
      <text:list xml:id="list185208479485382" text:continue-numbering="true" text:style-name="WWNum1">
        <text:list-item>
          <text:p text:style-name="P1">Quina forma estròfica és aquest poema. Justifiqueu la vostra resposta.</text:p>
        </text:list-item>
      </text:list>
      <text:p text:style-name="List_20_Paragraph"/>
      <text:p text:style-name="List_20_Paragraph"/>
      <text:list xml:id="list185207978287406" text:continue-numbering="true" text:style-name="WWNum1">
        <text:list-item>
          <text:p text:style-name="P1">Quina imatge ens mostra el Rector de Vallfogona en aquest poema?</text:p>
        </text:list-item>
      </text:list>
      <text:p text:style-name="List_20_Paragraph"/>
      <text:p text:style-name="List_20_Paragraph"/>
      <text:list xml:id="list185208218874390" text:continue-numbering="true" text:style-name="WWNum1">
        <text:list-item>
          <text:p text:style-name="P3">En la primera estrofa el subjecte de l’oració no el localitzem fins a l’últim vers. Com s’anomena aquest recurs estilístic? Reescriviu la primera estrofa amb l’ordre lògic que tindria la frase.</text:p>
        </text:list-item>
      </text:list>
      <text:p text:style-name="P2"/>
      <text:list xml:id="list185208917074043" text:continue-numbering="true" text:style-name="WWNum1">
        <text:list-item>
          <text:p text:style-name="P3">L’autor fa una personificació amb els cabells de la dama. Comenteu-la breument.</text:p>
        </text:list-item>
        <text:list-item>
          <text:p text:style-name="P3">Podríem dir que el poema té dues parts. Comenteu-les.</text:p>
        </text:list-item>
        <text:list-item>
          <text:p text:style-name="P3">Comenteu els últims versos del poema: què vol dir que al jo poètic li venien ganes de “pendre’ls tregües”?</text:p>
        </text:list-item>
        <text:list-item>
          <text:p text:style-name="P3">Comenteu la mètrica del poema.</text:p>
        </text:list-item>
      </text:list>
      <text:p text:style-name="Standard"/>
      <text:p text:style-name="P14"><text:span text:style-name="T1">La Decadència/ El Neoclassicisme/ Segle XVIII</text:span></text:p>
      <text:p text:style-name="P5"/>
      <text:p text:style-name="Standard"><text:span text:style-name="T4">LUCRÈCIA/ </text:span>Joan Ramis</text:p>
      <text:p text:style-name="P10"/>
      <text:p text:style-name="P6"><text:span text:style-name="T5">Lucrècia </text:span><text:span text:style-name="T6">és una obra de teatre de l’autor menorquí Joan Ramis que recrea la història de Lucrècia la dama romana que va ser violada per Tarquini. Aquest fet va desencadenar la revolta contra la dictadura establerta. Aquest fragment correspon al final de l’obra.</text:span></text:p>
      <text:p text:style-name="P11"/>
      <text:p text:style-name="P7"><text:span text:style-name="T8">LUCRÈCIA: <text:s text:c="5"/>Què més horror per mi que viure sens honor?</text:span></text:p>
      <text:p text:style-name="P15"><text:span text:style-name="T8">Esta és la mort més cruel, esta és la mort pitjor.</text:span></text:p>
      <text:p text:style-name="P15"><text:span text:style-name="T8">Sí, sí, concloïgam ma vida desgraciada</text:span></text:p>
      <text:p text:style-name="P15"><text:span text:style-name="T8">i no puc viure més veent-me deshonrada.</text:span></text:p>
      <text:p text:style-name="P15"><text:span text:style-name="T8">Jo vivia a l’honor, vivia a la virtut:</text:span></text:p>
      <text:p text:style-name="P15"><text:span text:style-name="T8">cèssia de viure, pues, quan tot està perdut.</text:span></text:p>
      <text:p text:style-name="P15"><text:span text:style-name="T8">Vida tan infeliç jo no la puc sofrir.</text:span></text:p>
      <text:p text:style-name="P15"><text:span text:style-name="T8">El meu cor l’avorreix i estima més morir.</text:span></text:p>
      <text:p text:style-name="P16"><text:span text:style-name="T8"><text:tab/></text:span><text:span text:style-name="T9">(Aquí Lucrècia, posant mà a un punyal que ha de portar escondit, se dona ab ell la mort)</text:span></text:p>
      <text:p text:style-name="P8"><text:span text:style-name="T8">COL·LATINUS: </text:span><text:span text:style-name="T9">(Corrent a ella) </text:span><text:span text:style-name="T8">Grans déus! Què és lo que feis?</text:span></text:p>
      <text:p text:style-name="P8"><text:span text:style-name="T8">LUCRÈCIA: <text:tab/><text:tab/><text:tab/><text:tab/><text:tab/><text:tab/>Finir les penes mies. </text:span></text:p>
      <text:p text:style-name="P8"><text:span text:style-name="T8"><text:tab/>A lo menos així jo muir per la virtut,</text:span></text:p>
      <text:p text:style-name="P8"><text:span text:style-name="T8"><text:tab/>I que per ella més ja viure no he pogut.</text:span></text:p>
      <text:p text:style-name="P8"><text:span text:style-name="T8"><text:tab/>Jo veig que ma mort no tardarà a l’instant.</text:span></text:p>
      <text:p text:style-name="P8"><text:span text:style-name="T8"><text:tab/>Adiós, amat espòs, mos ulls se van tancant.</text:span></text:p>
      <text:p text:style-name="P8"><text:span text:style-name="T8"><text:tab/>Que no aumèntia ma mort de ton dolor l’excés;</text:span></text:p>
      <text:p text:style-name="P8"><text:span text:style-name="T8"><text:tab/>la mia sort cruel no em permet viure més.</text:span></text:p>
      <text:p text:style-name="P8"><text:span text:style-name="T8"><text:tab/>Jo moriré contenta, alegre, aconsolada,</text:span></text:p>
      <text:p text:style-name="P8"><text:span text:style-name="T8"><text:tab/>pues som, aün, morint, de mon espòs amada.</text:span></text:p>
      <text:p text:style-name="P8"><text:span text:style-name="T8">UN CAVALLER: Oh, cas terrible!</text:span></text:p>
      <text:p text:style-name="P8"><text:span text:style-name="T8">UN ALTRE CAVALLER: Oh, pena!</text:span></text:p>
      <text:p text:style-name="P8"><text:span text:style-name="T8">BRUTUS: <text:tab/><text:tab/><text:tab/><text:tab/><text:tab/>Oh, Roma! Oh Pàtria mia!</text:span></text:p>
      <text:p text:style-name="P8"><text:span text:style-name="T8"><text:tab/>A este fatal extrem redueix la tirania!</text:span></text:p>
      <text:p text:style-name="P8"><text:span text:style-name="T8">COL·LATINUS: Ella respira! Oh dolor! Oh esposa perseguida!</text:span></text:p>
      <text:p text:style-name="P8"><text:span text:style-name="T8"><text:tab/>Vostro espòs no viurà quan vós perdeu la vida.</text:span></text:p>
      <text:p text:style-name="P8"><text:span text:style-name="T8"><text:tab/>Companyero constant seré de vostra sort:</text:span></text:p>
      <text:p text:style-name="P8"><text:span text:style-name="T8"><text:tab/>vivint vós jo vivia i muir dant-vos la mort.</text:span></text:p>
      <text:p text:style-name="P8"><text:span text:style-name="T8"><text:tab/>Ab el mateix punyal el cor m’he de passar.</text:span></text:p>
      <text:p text:style-name="P8"><text:span text:style-name="T8"><text:tab/>Jo vull morir ab vós…</text:span></text:p>
      <text:p text:style-name="P8"><text:span text:style-name="T8">BRUTUS: <text:tab/><text:tab/><text:tab/><text:tab/><text:tab/>No, tu la deus venjar.</text:span></text:p>
      <text:p text:style-name="P8"><text:span text:style-name="T8"><text:tab/>Ta esposa de ta vida encara necessita</text:span></text:p>
      <text:p text:style-name="P8"><text:span text:style-name="T8"><text:tab/>i una més digna acció desitja i sol·licita.</text:span></text:p>
      <text:p text:style-name="P8"><text:span text:style-name="T8"><text:tab/>Un crime tan atroç, tan inhumà, tan cruel,</text:span></text:p>
      <text:p text:style-name="P8"><text:span text:style-name="T8"><text:tab/>contra este vil tirà crida venjança al Cel.</text:span></text:p>
      <text:p text:style-name="P8"><text:span text:style-name="T8"><text:tab/>De la nit, de la mort on ella reposa,</text:span></text:p>
      <text:p text:style-name="P8"><text:span text:style-name="T8"><text:tab/>a ton cor va parlant la tua amada esposa.<text:tab/></text:span></text:p>
      <text:p text:style-name="P8"><text:span text:style-name="T8"><text:tab/>Sa sang qui encara corre excita ton valor</text:span></text:p>
      <text:p text:style-name="P8"><text:span text:style-name="T8"><text:tab/>a venjar sa virtut, sa glòria, son honor.</text:span></text:p>
      <text:p text:style-name="P8"><text:span text:style-name="T8">COL·LATINUS: Ah, Brutus! Què dius tu?</text:span></text:p>
      <text:p text:style-name="P8"><text:span text:style-name="T8">BRUTUS: <text:tab/><text:tab/><text:tab/><text:tab/><text:tab/>Lo que ta esposa mana,</text:span></text:p>
      <text:p text:style-name="P8"><text:span text:style-name="T8"><text:tab/>lo que Brutus prostrat a los teus peus, demana:</text:span></text:p>
      <text:p text:style-name="P8"><text:span text:style-name="T8"><text:tab/>que ton cor abrasat en ira, en ràbia, en fúria,</text:span></text:p>
      <text:p text:style-name="P8"><text:span text:style-name="T8"><text:tab/>satisfàcia ta afronta i vèngia aquesta injúria.</text:span></text:p>
      <text:p text:style-name="P8"><text:span text:style-name="T8">COL·LATINUS: <text:tab/>Què podré fer jo sol contra estes cruels tirans?</text:span></text:p>
      <text:p text:style-name="P8"><text:span text:style-name="T8">BRUTUS:<text:tab/>Ab tu veuràs unir el resto dels romans.</text:span></text:p>
      <text:p text:style-name="P8"><text:span text:style-name="T8"><text:tab/>Del jugo dels Tarquins ja és temps que sortiguem,</text:span></text:p>
      <text:p text:style-name="P8"><text:span text:style-name="T8"><text:tab/>de les sues crueldats ja és temps que nos vengem.</text:span></text:p>
      <text:p text:style-name="P8"><text:soft-page-break/><text:span text:style-name="T8"><text:tab/>Tantes vils accions, tantes indignitats,</text:span></text:p>
      <text:p text:style-name="P8"><text:span text:style-name="T8"><text:tab/>nos tenen commoguts, nos tenen irritats.</text:span></text:p>
      <text:p text:style-name="P8"><text:span text:style-name="T8"><text:tab/>Ab esta indigna acció los cors de los romans</text:span></text:p>
      <text:p text:style-name="P8"><text:span text:style-name="T8"><text:tab/>s’acaben d’excitar contra los seus tirans.</text:span></text:p>
      <text:p text:style-name="P8"><text:span text:style-name="T8"><text:tab/>¿Qui serà aquell romà d’un ànimo tan vil,</text:span></text:p>
      <text:p text:style-name="P8"><text:span text:style-name="T8"><text:tab/>d’un sentiment tan baix i d’un cor tan servil,</text:span></text:p>
      <text:p text:style-name="P8"><text:span text:style-name="T8"><text:tab/>qui podrà contemplar est horrorós succés,</text:span></text:p>
      <text:p text:style-name="P8"><text:span text:style-name="T8"><text:tab/>adular los Tarquins i defensar-los més?</text:span></text:p>
      <text:p text:style-name="P8"><text:span text:style-name="T8"><text:tab/>Així no lo sentiu il·lustres cavallers?</text:span></text:p>
      <text:p text:style-name="P8"><text:span text:style-name="T8"><text:tab/>Què me deis?</text:span></text:p>
      <text:p text:style-name="P8"><text:span text:style-name="T8">UN CAVALLER: Que serem nosaltres los primers</text:span></text:p>
      <text:p text:style-name="P8"><text:span text:style-name="T8"><text:tab/>qui el jugo dels tirans a Roma llevarem</text:span></text:p>
      <text:p text:style-name="P8"><text:span text:style-name="T8"><text:tab/>i qui per defensar la pàtria morirem.</text:span></text:p>
      <text:p text:style-name="P8"><text:span text:style-name="T8"><text:tab/>De ràbia, de furor, plens nostros cors estan</text:span></text:p>
      <text:p text:style-name="P8"><text:span text:style-name="T8"><text:tab/>i ab les morts dels Tarquins, Lucrècia venjaran.</text:span></text:p>
      <text:p text:style-name="P8"><text:span text:style-name="T8">BRUTUS: <text:tab/>Així <text:s/>lo deveu fer si desijau servir</text:span></text:p>
      <text:p text:style-name="P8"><text:span text:style-name="T8"><text:tab/>d’exemple, de model als sigles a venir.</text:span></text:p>
      <text:p text:style-name="P8"><text:span text:style-name="T8"><text:tab/>Vosaltres me mostrau que aün en los romans</text:span></text:p>
      <text:p text:style-name="P8"><text:span text:style-name="T8"><text:tab/>hei ha majors virtuts que en los demés humans.</text:span></text:p>
      <text:p text:style-name="P8"><text:span text:style-name="T8"><text:tab/>Veniu, doncs, cavallers, veniu, jurau ab mi,</text:span></text:p>
      <text:p text:style-name="P8"><text:span text:style-name="T8"><text:tab/>als peus de la virtut que mirau morta aquí.</text:span></text:p>
      <text:p text:style-name="P8"><text:span text:style-name="T8"><text:tab/><text:tab/></text:span><text:span text:style-name="T9">(Aquí Brutus pren el punyal ab què Lucrècia s’ha donat la mort)</text:span></text:p>
      <text:p text:style-name="P8"><text:span text:style-name="T9"><text:tab/></text:span><text:span text:style-name="T8">Jurem ab el punyal qui ha traspassat son pit,</text:span></text:p>
      <text:p text:style-name="P8"><text:span text:style-name="T8"><text:tab/>el punyal de sa sang que veis estar tenyit,</text:span></text:p>
      <text:p text:style-name="P8"><text:span text:style-name="T8"><text:tab/>que, moguts nostros cors d’aquest succés fatal,</text:span></text:p>
      <text:p text:style-name="P8"><text:span text:style-name="T8"><text:tab/>perseguirem Tarquino ab furor mortal:</text:span></text:p>
      <text:p text:style-name="P8"><text:span text:style-name="T8"><text:tab/>Que a ell i tots los seus de Roma los traurem-</text:span></text:p>
      <text:p text:style-name="P8"><text:span text:style-name="T8">LOS CAVALLERS: Així lo juram tots, així lo prometem.</text:span></text:p>
      <text:p text:style-name="P8"><text:span text:style-name="T8">BRUTUS: <text:tab/>Facem més, cavallers, jurem d’exterminar</text:span></text:p>
      <text:p text:style-name="P8"><text:span text:style-name="T8"><text:tab/>a qualsevol qui en Roma intentara regnar,</text:span></text:p>
      <text:p text:style-name="P8"><text:span text:style-name="T8"><text:tab/>jurem que hem d’acabar, jurem que hem de morir</text:span></text:p>
      <text:p text:style-name="P8"><text:span text:style-name="T8"><text:tab/>antes que un crime tal nos vegem consentir.</text:span></text:p>
      <text:p text:style-name="P8"><text:span text:style-name="T8"><text:tab/>Jo lo jur el primer, preniu exemple ab mi.</text:span></text:p>
      <text:p text:style-name="P8"><text:span text:style-name="T8">UN CAVALLER: Ja tots vos imitam, i lo juram així.</text:span></text:p>
      <text:p text:style-name="P8"><text:span text:style-name="T8">BRUTUS: <text:tab/>Anem, pues, cavallers, prenim un nou valor:</text:span></text:p>
      <text:p text:style-name="P8"><text:span text:style-name="T8"><text:tab/>el motiu que nos mou no pot esser millor.</text:span></text:p>
      <text:p text:style-name="P8"><text:span text:style-name="T8"><text:tab/>Anem sens més tardar, dignes romans, partim.</text:span></text:p>
      <text:p text:style-name="P8"><text:span text:style-name="T8"><text:tab/>Què esperam? Què aguardam? En què nos detenim?</text:span></text:p>
      <text:p text:style-name="P8"><text:span text:style-name="T8"><text:tab/>Preparam als tirans la mort i la ruïna.</text:span></text:p>
      <text:p text:style-name="P8"><text:span text:style-name="T8"><text:tab/>Vengem a los romans, vengem a esta heroïna.</text:span></text:p>
      <text:p text:style-name="P8"><text:span text:style-name="T8"><text:tab/>I si Lucrècia morta ensenya a los humans</text:span></text:p>
      <text:p text:style-name="P8"><text:span text:style-name="T8"><text:tab/>que encara la virtut habita ab los romans,</text:span></text:p>
      <text:p text:style-name="P8"><text:span text:style-name="T8"><text:tab/>la sua mort venjada avisarà los reis</text:span></text:p>
      <text:p text:style-name="P8"><text:span text:style-name="T8"><text:tab/>a detestar el vici, a respectar les lleis.</text:span></text:p>
      <text:p text:style-name="P12"/>
      <text:p text:style-name="P12"/>
      <text:list xml:id="list1473061076" text:style-name="WWNum2">
        <text:list-item>
          <text:p text:style-name="P4"><text:span text:style-name="T7">Busqueu informació sobre el personatge de la Lucrècia romana protagonista d’aquesta història.</text:span></text:p>
        </text:list-item>
        <text:list-item>
          <text:p text:style-name="P4"><text:span text:style-name="T7">Resumiu la situació que es mostra en aquest fragment.</text:span></text:p>
        </text:list-item>
        <text:list-item>
          <text:p text:style-name="P4"><text:span text:style-name="T7">Quins elements del Neoclassicisme hi destacaríeu?</text:span></text:p>
        </text:list-item>
        <text:list-item>
          <text:p text:style-name="P4"><text:span text:style-name="T7">A quin subgènere teatral diríeu que pertany aquesta obra? Justifiqueu la vostra resposta.</text:span></text:p>
        </text:list-item>
        <text:list-item>
          <text:p text:style-name="P4"><text:span text:style-name="T7">L’obra és escrita en vers. Digueu quina rima hi ha i de quina mida són els versos.</text:span></text:p>
        </text:list-item>
        <text:list-item>
          <text:p text:style-name="P4"><text:span text:style-name="T7">Escriviu a continuació alguns dels castellanismes propis de l’època que podem trobar al fragment.</text:span></text:p>
        </text:list-item>
        <text:list-item>
          <text:p text:style-name="P4"><text:soft-page-break/><text:span text:style-name="T7">Ramis era un escriptor menorquí. Escriviu a continuació alguns trets propis del dialecte balear que podem detectar en el text.</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Liberation Sans" svg:font-family="'Liberation Sans'" style:font-family-generic="roman"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s" fo:country="ES"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2pt" fo:language="es" fo:country="ES"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2pt" fo:language="es" fo:country="ES" style:letter-kerning="false" style:font-name-asian="Calibri1" style:font-family-asian="Calibri" style:font-family-generic-asian="system" style:font-pitch-asian="variable" style:font-size-asian="12pt" style:language-asian="en" style:country-asian="US" style:font-name-complex="F"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1-01T17:22:00</meta:creation-date>
    <meta:initial-creator>aolive@xtec.cat</meta:initial-creator>
    <dc:language>ca-ES</dc:language>
    <dc:creator>aolive@xtec.cat</dc:creator>
    <dc:date>2020-11-01T18:38:00</dc:date>
    <meta:editing-cycles>17</meta:editing-cycles>
    <meta:editing-duration>PT1H15M</meta:editing-duration>
    <meta:generator>LibreOffice/7.0.5.2$Windows_X86_64 LibreOffice_project/64390860c6cd0aca4beafafcfd84613dd9dfb63a</meta:generator>
    <meta:document-statistic meta:table-count="0" meta:image-count="0" meta:object-count="0" meta:page-count="4" meta:paragraph-count="125" meta:word-count="1120" meta:character-count="6326" meta:non-whitespace-character-count="52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